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dakkapel aan Eikenweg 3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een dakkapel aan Eikenweg 30, 6431 VZ Hoensbroek (datum besluit 13 januari 2022</text:span>
            <text:span text:style-name="nadrukvet">, dossiernummer </text:span>
            <text:span text:style-name="nadrukvet">17761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6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dakkapel aan Eikenweg 30 te Hoensbr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666</meta:user-defined>
    <meta:user-defined meta:name="OVERHEIDop.GmbID/DC.identifier">gmb-2022-24666</meta:user-defined>
    <meta:user-defined meta:name="OVERHEIDop.versieInformatie"/>
  </office:meta>
</office:document-meta>
</file>