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56, Alsteedseweg 56a, Alsteedseweg 56b, Alsteedseweg56c, Alsteedseweg 56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Z/22/022400 voor een omgevingsvergunning voor het verbouwen van een boerderij op de locatie Alsteedseweg 56, Alsteedseweg 56a, Alsteedseweg 56b, Alsteedseweg56c, Alsteedseweg 56d.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6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steedseweg 56, Alsteedseweg 56a, Alsteedseweg 56b, Alsteedseweg56c, Alsteedseweg 56d</meta:user-defined>
    <meta:user-defined meta:name="DCTERMS.W3CDTF/DCTERMS.available">2022-06-01</meta:user-defined>
    <meta:user-defined meta:name="DCTERMS.W3CDTF/OVERHEIDop.jaargang">2022</meta:user-defined>
    <meta:user-defined meta:name="OVERHEIDop.publicationIssue">246652</meta:user-defined>
    <meta:user-defined meta:name="OVERHEIDop.GmbID/DC.identifier">gmb-2022-246652</meta:user-defined>
    <meta:user-defined meta:name="OVERHEIDop.versieInformatie"/>
  </office:meta>
</office:document-meta>
</file>