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Jan van Galenlaan 3 in Zuidhorn</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Westerkwartier een aanvraag ontvangen voor het vergroten van een woning op locatie Jan van Galenlaan 3 in Zuidhorn. De aanvraag is geregistreerd onder zaaknummer Z20220182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6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Jan van Galenlaan 3 in Zuidhorn</meta:user-defined>
    <meta:user-defined meta:name="DCTERMS.W3CDTF/DCTERMS.available">2022-06-01</meta:user-defined>
    <meta:user-defined meta:name="DCTERMS.W3CDTF/OVERHEIDop.jaargang">2022</meta:user-defined>
    <meta:user-defined meta:name="OVERHEIDop.publicationIssue">246648</meta:user-defined>
    <meta:user-defined meta:name="OVERHEIDop.GmbID/DC.identifier">gmb-2022-246648</meta:user-defined>
    <meta:user-defined meta:name="OVERHEIDop.versieInformatie"/>
  </office:meta>
</office:document-meta>
</file>