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.C. Borstlaan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besloten om de beslistermijn voor de aanvraag met zaaknummer O-2022-0166 voor een omgevingsvergunning op locatie P.C. Borstlaan 1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664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4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4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P.C. Borstlaan 11 in Hengel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6641</meta:user-defined>
    <meta:user-defined meta:name="OVERHEIDop.GmbID/DC.identifier">gmb-2022-246641</meta:user-defined>
    <meta:user-defined meta:name="OVERHEIDop.versieInformatie"/>
  </office:meta>
</office:document-meta>
</file>