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ortzetten van een treurwilg op veld naast Slochterwaard 245A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KZ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 veld (gemeentegrond) naast Slochterwaard 245A, Alkmaar :</text:span> het kortzetten van een treurwilg (reeds gebeurd, boom zal opnieuw uitlopen).</text:p>
            <text:p text:style-name="common-al">Zaaknummer: 00003166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63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000316602</meta:user-defined>
    <dc:language>nl</dc:language>
    <meta:user-defined meta:name="OVERHEIDop.locatietype/OVERHEIDop.gebiedsmarkering">Adres</meta:user-defined>
    <meta:user-defined meta:name="DC.title">Toestemming voor het kortzetten van een treurwilg op veld naast Slochterwaard 245A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30</meta:user-defined>
    <meta:user-defined meta:name="OVERHEIDop.GmbID/DC.identifier">gmb-2022-246630</meta:user-defined>
    <meta:user-defined meta:name="OVERHEIDop.versieInformatie"/>
  </office:meta>
</office:document-meta>
</file>