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erfafscheiding en het aanbrengen van een verharding en groenvoorziening aan De Kommert 10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een erfafscheiding en het aanbrengen van een verharding en groenvoorziening aan De Kommert 103, 6419 GC Heerlen (datum besluit 12 januari 2022</text:span>
            <text:span text:style-name="nadrukvet">, dossiernummer </text:span>
            <text:span text:style-name="nadrukvet">18252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6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6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plaatsen van een erfafscheiding en het aanbrengen van een verharding en groenvoorziening aan De Kommert 103 te Heerl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663</meta:user-defined>
    <meta:user-defined meta:name="OVERHEIDop.GmbID/DC.identifier">gmb-2022-24663</meta:user-defined>
    <meta:user-defined meta:name="OVERHEIDop.versieInformatie"/>
  </office:meta>
</office:document-meta>
</file>