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27 Goudenregenstraat 39 te Tilburg, paatsen van een dakreling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27 - I - Goudenreg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6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27 Goudenregenstraat 39 te Tilburg, paatsen van een dakreling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28</meta:user-defined>
    <meta:user-defined meta:name="OVERHEIDop.GmbID/DC.identifier">gmb-2022-246628</meta:user-defined>
    <meta:user-defined meta:name="OVERHEIDop.versieInformatie"/>
  </office:meta>
</office:document-meta>
</file>