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aptoe Ter Aar, 25 juni, Ter Aar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r het houden van een Taptoe op 25 juni van 19.00 tot 20.00 uur de Streetparade en van 20.00 tot 21.30 uur de Mini Taptoe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662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2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Taptoe Ter Aar, 25 juni, Ter Aar, diverse weg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625</meta:user-defined>
    <meta:user-defined meta:name="OVERHEIDop.GmbID/DC.identifier">gmb-2022-246625</meta:user-defined>
    <meta:user-defined meta:name="OVERHEIDop.versieInformatie"/>
  </office:meta>
</office:document-meta>
</file>