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ussereind ongenummerd in Steensel (naast Bussereind 4a)</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Bussereind ongenummerd in Steensel (naast Bussereind 4a). Het kenmerk van de gemeente voor deze zaak is 077013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6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63</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tijdelijke woonunit aan  Bussereind ongenummerd in Steensel (naast Bussereind 4a)</meta:user-defined>
    <meta:user-defined meta:name="DCTERMS.W3CDTF/DCTERMS.available">2022-06-01</meta:user-defined>
    <meta:user-defined meta:name="DCTERMS.W3CDTF/OVERHEIDop.jaargang">2022</meta:user-defined>
    <meta:user-defined meta:name="OVERHEIDop.publicationIssue">246623</meta:user-defined>
    <meta:user-defined meta:name="OVERHEIDop.GmbID/DC.identifier">gmb-2022-246623</meta:user-defined>
    <meta:user-defined meta:name="OVERHEIDop.versieInformatie"/>
  </office:meta>
</office:document-meta>
</file>