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 3956 EE Leersum, exploitatievergunning Eetcafé de Remise (16125 – 10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flaan 2, 3956 EE Leersum, exploitatievergunning Eetcafé de Remise (16125 – 10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6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Hoflaan 2, 3956 EE Leersum, exploitatievergunning Eetcafé de Remise (16125 – 10 januari 2022)</meta:user-defined>
    <meta:user-defined meta:name="DCTERMS.W3CDTF/DCTERMS.available">2022-01-20</meta:user-defined>
    <meta:user-defined meta:name="DCTERMS.W3CDTF/OVERHEIDop.jaargang">2022</meta:user-defined>
    <meta:user-defined meta:name="OVERHEIDop.publicationIssue">24662</meta:user-defined>
    <meta:user-defined meta:name="OVERHEIDop.GmbID/DC.identifier">gmb-2022-24662</meta:user-defined>
    <meta:user-defined meta:name="OVERHEIDop.versieInformatie"/>
  </office:meta>
</office:document-meta>
</file>