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In de bekendmakingen van 25 mei 2022 is onder het kopje ‘aanvragen omgevingsvergunning’ de volgende aanvraag omgevingsvergunning vermeld: plaatsen geldautomaat in bestaand kozijn Perceel K 12144 (gelegen Rozengracht ) Zaandam Per abuis is de adressering waar de aanvraag betrekking op heeft niet juist vermeld. De publicatie had moeten zijn:plaatsen geldautomaat in bestaand kozijn Zilverpadsteeg 67 (gelegen Rozengracht 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1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5-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6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: In de bekendmakingen van 25 mei 2022 is onder het kopje ‘aanvragen omgevingsvergunning’ de volgende aanvraag omgevingsvergunning vermeld: plaatsen geldautomaat in bestaand kozijn Perceel K 12144 (gelegen Rozengracht ) Zaandam Per abuis is de adressering waar de aanvraag betrekking op heeft niet juist vermeld. De publicatie had moeten zijn:plaatsen geldautomaat in bestaand kozijn Zilverpadsteeg 67 (gelegen Rozengracht ) Zaa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15</meta:user-defined>
    <meta:user-defined meta:name="OVERHEIDop.GmbID/DC.identifier">gmb-2022-246615</meta:user-defined>
    <meta:user-defined meta:name="OVERHEIDop.versieInformatie"/>
  </office:meta>
</office:document-meta>
</file>