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kenbergweg 4 te Maastricht. Kennisgeving nieuwe aanvraag omgevingsvergunning, het slopen en herbouwen van de garage en aangebouw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84WB</text:p>
            <text:p text:style-name="common-al">
            <text:span text:style-name="nadrukvet">Sterkenbergweg 4 te Maastricht</text:span>
          </text:p>
            <text:p text:style-name="common-al">
            <text:span text:style-name="nadrukvet">het slopen en herbouwen van de garage en aangebouwde berging</text:span>
          </text:p>
            <text:p text:style-name="common-al"/>
            <text:p text:style-name="common-al">
            <text:span text:style-name="nadrukvet">Datum ontvangst aanvraag:</text:span> 25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61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rkenbergweg 4 te Maastricht. Kennisgeving nieuwe aanvraag omgevingsvergunning, het slopen en herbouwen van de garage en aangebouwde berg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614</meta:user-defined>
    <meta:user-defined meta:name="OVERHEIDop.GmbID/DC.identifier">gmb-2022-246614</meta:user-defined>
    <meta:user-defined meta:name="OVERHEIDop.versieInformatie"/>
  </office:meta>
</office:document-meta>
</file>