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20 Nijverstraat 2a tm 2e te Tilburg, legaliseren van 5 appartementen, 25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20 - I - Nijverstraat 2a tm 2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61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20 Nijverstraat 2a tm 2e te Tilburg, legaliseren van 5 appartementen, 25 mei 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613</meta:user-defined>
    <meta:user-defined meta:name="OVERHEIDop.GmbID/DC.identifier">gmb-2022-246613</meta:user-defined>
    <meta:user-defined meta:name="OVERHEIDop.versieInformatie"/>
  </office:meta>
</office:document-meta>
</file>