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rotestraat en Raadhuisplein: schenken van zwak-alcoholhoudende dranken tijdens Zomerevent en Korenfestiv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otestraat en Raadhuisplein Tubbergen</text:p>
            <text:p text:style-name="common-al">Wat: het schenken van zwak-alcoholhoudende dranken tijdens Zomerevent en Korenfestival 2022</text:p>
            <text:p text:style-name="common-al">Wanneer: 12-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61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32</meta:user-defined>
    <meta:user-defined meta:name="DCTERMS.abstract">het schenken van zwak-alcoholhoudende dranken tijdens Zomerevent en Korenfestival 2022</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Grotestraat en Raadhuisplein: schenken van zwak-alcoholhoudende dranken tijdens Zomerevent en Korenfestival 2022</meta:user-defined>
    <meta:user-defined meta:name="DCTERMS.W3CDTF/DCTERMS.available">2022-06-07</meta:user-defined>
    <meta:user-defined meta:name="DCTERMS.W3CDTF/OVERHEIDop.jaargang">2022</meta:user-defined>
    <meta:user-defined meta:name="OVERHEIDop.publicationIssue">246610</meta:user-defined>
    <meta:user-defined meta:name="OVERHEIDop.GmbID/DC.identifier">gmb-2022-246610</meta:user-defined>
    <meta:user-defined meta:name="OVERHEIDop.versieInformatie"/>
  </office:meta>
</office:document-meta>
</file>