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6819, handelen in strijd met regels RO (t.b.v. kamerbewoning), Parallelweg 140 in Almelo, 3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819</text:p>
            <text:p text:style-name="common-al">Uiterlijke besluitdatum: 12-07-2022</text:p>
            <text:p text:style-name="common-al">Locatie: Parallelweg 140 7604TV Almelo</text:p>
            <text:p text:style-name="common-al">Projectomschrijving: handelen in strijd met regels RO (t.b.v. kamerbewoning), Parallelweg 140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660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6819</meta:user-defined>
    <meta:user-defined meta:name="DCTERMS.abstract">handelen in strijd met regels RO (t.b.v. kamerbewoning), Parallelweg 140 in Almelo</meta:user-defined>
    <dc:language>nl</dc:language>
    <meta:user-defined meta:name="OVERHEIDop.locatietype/OVERHEIDop.gebiedsmarkering">Punt</meta:user-defined>
    <meta:user-defined meta:name="DC.title">Verlenging beslistermijn omgevingsvergunning, Z/22/126819, handelen in strijd met regels RO (t.b.v. kamerbewoning), Parallelweg 140 in Almelo, 30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05</meta:user-defined>
    <meta:user-defined meta:name="OVERHEIDop.GmbID/DC.identifier">gmb-2022-246605</meta:user-defined>
    <meta:user-defined meta:name="OVERHEIDop.versieInformatie"/>
  </office:meta>
</office:document-meta>
</file>