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de Poiesz-supermarkt te Bovensmilde, School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de Poiesz-supermarkt te Bovensmilde, Schoolstraat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66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de Poiesz-supermarkt te Bovensmilde, Schoolstraat 1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04</meta:user-defined>
    <meta:user-defined meta:name="OVERHEIDop.GmbID/DC.identifier">gmb-2022-246604</meta:user-defined>
    <meta:user-defined meta:name="OVERHEIDop.versieInformatie"/>
  </office:meta>
</office:document-meta>
</file>