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kunststof kozijnen, District Oost Breda, Wildenborgstraat 36 A-C-D, 38 C-D, 40 C, 42 B-C-D, 44 C-D, 46 A-B-D en 48 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242</text:p>
            <text:p text:style-name="common-al">Ingekomen: 17-01-2022</text:p>
            <text:p text:style-name="common-al">Locatie: District Oost Breda, Wildenborgstraat 36 A-C-D, 38 C-D, 40 C, 42 B-C-D, 44 C-D, 46 A-B-D en 48 A Breda</text:p>
            <text:p text:style-name="common-al">Projectomschrijving: het plaatsen van kunststof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66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242</meta:user-defined>
    <meta:user-defined meta:name="DCTERMS.abstract">het plaatsen van kunststof kozijnen</meta:user-defined>
    <dc:language>nl</dc:language>
    <meta:user-defined meta:name="OVERHEIDop.locatietype/OVERHEIDop.gebiedsmarkering">Punt</meta:user-defined>
    <meta:user-defined meta:name="DC.title">Aanvraag omgevingsvergunning, het plaatsen van kunststof kozijnen, District Oost Breda, Wildenborgstraat 36 A-C-D, 38 C-D, 40 C, 42 B-C-D, 44 C-D, 46 A-B-D en 48 A Breda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660</meta:user-defined>
    <meta:user-defined meta:name="OVERHEIDop.GmbID/DC.identifier">gmb-2022-24660</meta:user-defined>
    <meta:user-defined meta:name="OVERHEIDop.versieInformatie"/>
  </office:meta>
</office:document-meta>
</file>