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oprit aan Bezaanschuit 2, 4341 SC ArnemuidenBurgemeester en wethouders van de gemeente Middelburg hebben een omgevingsvergunning verleend.  De gemeente Middelburg geeft hiermee toestemming voor het maken van een uit/oprit aan Bezaanschuit 2, 4341 SC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9394</text:span></text:p>
            <text:p text:style-name="common-al"/>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7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maken van een uit/oprit aan Bezaanschuit 2, 4341 SC ArnemuidenBurgemeester en wethouders van de gemeente Middelburg hebben een omgevingsvergunning verleend.  De gemeente Middelburg geeft hiermee toestemming voor het maken van een uit/oprit aan Bezaanschuit 2, 4341 SC Arnemuiden</meta:user-defined>
    <meta:user-defined meta:name="DCTERMS.W3CDTF/DCTERMS.available">2022-01-05</meta:user-defined>
    <meta:user-defined meta:name="DCTERMS.W3CDTF/OVERHEIDop.jaargang">2022</meta:user-defined>
    <meta:user-defined meta:name="OVERHEIDop.publicationIssue">2466</meta:user-defined>
    <meta:user-defined meta:name="OVERHEIDop.GmbID/DC.identifier">gmb-2022-2466</meta:user-defined>
    <meta:user-defined meta:name="OVERHEIDop.versieInformatie"/>
  </office:meta>
</office:document-meta>
</file>