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 1 het deels aanpassen van de verleende omgevingsvergunning UV2020038 (vervallen brandcompartiment technische 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1 1 OV20220442 het deels aanpassen van de verleende omgevingsvergunning UV2020038 (vervallen brandcompartiment technische ruimte) (datum verzending brief / besluit: 20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De Kuilart 1 1 het deels aanpassen van de verleende omgevingsvergunning UV2020038 (vervallen brandcompartiment technische ruimte)</meta:user-defined>
    <meta:user-defined meta:name="DCTERMS.W3CDTF/DCTERMS.available">2022-06-02</meta:user-defined>
    <meta:user-defined meta:name="DCTERMS.W3CDTF/OVERHEIDop.jaargang">2022</meta:user-defined>
    <meta:user-defined meta:name="OVERHEIDop.publicationIssue">246599</meta:user-defined>
    <meta:user-defined meta:name="OVERHEIDop.GmbID/DC.identifier">gmb-2022-246599</meta:user-defined>
    <meta:user-defined meta:name="OVERHEIDop.versieInformatie"/>
  </office:meta>
</office:document-meta>
</file>