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hoek 1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Zuidhoek 140 A, 3082PP, plaatsen koekoek (aanvraagdatum 19-05-2022, dossiernummer OMV.22.05.002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</text:p>
            <text:p text:style-name="common-al">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5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Zuidhoek 140 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95</meta:user-defined>
    <meta:user-defined meta:name="OVERHEIDop.GmbID/DC.identifier">gmb-2022-246595</meta:user-defined>
    <meta:user-defined meta:name="OVERHEIDop.versieInformatie"/>
  </office:meta>
</office:document-meta>
</file>