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Nassaulaan 4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GJ4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assaulaan 45 Alkmaar:</text:span> het plaatsen van zonnepanelen.</text:p>
            <text:p text:style-name="common-al">Zaaknummer: 000030645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6 jul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659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9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9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06458</meta:user-defined>
    <dc:language>nl</dc:language>
    <meta:user-defined meta:name="OVERHEIDop.locatietype/OVERHEIDop.gebiedsmarkering">Adres</meta:user-defined>
    <meta:user-defined meta:name="DC.title">Toestemming voor het plaatsen van zonnepanelen aan Nassaulaan 45 te Alkmaa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592</meta:user-defined>
    <meta:user-defined meta:name="OVERHEIDop.GmbID/DC.identifier">gmb-2022-246592</meta:user-defined>
    <meta:user-defined meta:name="OVERHEIDop.versieInformatie"/>
  </office:meta>
</office:document-meta>
</file>