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appartement te Eursinge, De Goorns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splitsen van het appartement te Eursinge, De Goorns 1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658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het appartement te Eursinge, De Goorns 1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82</meta:user-defined>
    <meta:user-defined meta:name="OVERHEIDop.GmbID/DC.identifier">gmb-2022-246582</meta:user-defined>
    <meta:user-defined meta:name="OVERHEIDop.versieInformatie"/>
  </office:meta>
</office:document-meta>
</file>