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Lemmerweg 26 het afsluiten van de doorgang naar de parkeergarage met een pui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Lemmerweg 26 OV20220424 het afsluiten van de doorgang naar de parkeergarage met een pui (datum verzending brief / besluit: 20 me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657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57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57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Lemmerweg 26 het afsluiten van de doorgang naar de parkeergarage met een pui</meta:user-defined>
    <meta:user-defined meta:name="DCTERMS.W3CDTF/DCTERMS.available">2022-06-02</meta:user-defined>
    <meta:user-defined meta:name="DCTERMS.W3CDTF/OVERHEIDop.jaargang">2022</meta:user-defined>
    <meta:user-defined meta:name="OVERHEIDop.publicationIssue">246574</meta:user-defined>
    <meta:user-defined meta:name="OVERHEIDop.GmbID/DC.identifier">gmb-2022-246574</meta:user-defined>
    <meta:user-defined meta:name="OVERHEIDop.versieInformatie"/>
  </office:meta>
</office:document-meta>
</file>