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7 te Urmond (O2022-082\0971192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2\0971192179, ingekomen op 22 april 2022 voor uitbreiding van bijgebouw gelegen aan Julianastraat 7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65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Julianastraat 7 te Urmond (O2022-082\097119217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5</meta:user-defined>
    <meta:user-defined meta:name="OVERHEIDop.GmbID/DC.identifier">gmb-2022-246565</meta:user-defined>
    <meta:user-defined meta:name="OVERHEIDop.versieInformatie"/>
  </office:meta>
</office:document-meta>
</file>