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29 Verleende omgevingsvergunning - Dukaatpassage 17, 17B, 17A, 19, 19B,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Dukaatpassage 17, 17B, 17A, 19, 19B, 19A</text:span></text:p>
            <text:p text:style-name="common-al"/>
            <text:p text:style-name="common-al">Dossiernummer: 5829</text:p>
            <text:p text:style-name="common-al"/>
            <text:p text:style-name="common-al">Dossieromschrijving: handelen in strijd met regels ruimtelijke ordening (bestemmingsplan) en het veranderen van 2 winkelunits naar 4 appartementen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656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29</meta:user-defined>
    <meta:user-defined meta:name="DCTERMS.abstract">handelen in strijd met regels ruimtelijke ordening (bestemmingsplan) en het veranderen van 2 winkelunits naar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5829 Verleende omgevingsvergunning - Dukaatpassage 17, 17B, 17A, 19, 19B, 19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64</meta:user-defined>
    <meta:user-defined meta:name="OVERHEIDop.GmbID/DC.identifier">gmb-2022-246564</meta:user-defined>
    <meta:user-defined meta:name="OVERHEIDop.versieInformatie"/>
  </office:meta>
</office:document-meta>
</file>