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Sjoerd van Stratenstr 2 het plaatsen van 1 raam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Sjoerd van Stratenstr 2 OV20220395 het plaatsen van 1 raam aan de voorzijde van de woning (datum verzending brief / besluit: 20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6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6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6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Sjoerd van Stratenstr 2 het plaatsen van 1 raam aan de voorzijde van de woning</meta:user-defined>
    <meta:user-defined meta:name="DCTERMS.W3CDTF/DCTERMS.available">2022-06-02</meta:user-defined>
    <meta:user-defined meta:name="DCTERMS.W3CDTF/OVERHEIDop.jaargang">2022</meta:user-defined>
    <meta:user-defined meta:name="OVERHEIDop.publicationIssue">246560</meta:user-defined>
    <meta:user-defined meta:name="OVERHEIDop.GmbID/DC.identifier">gmb-2022-246560</meta:user-defined>
    <meta:user-defined meta:name="OVERHEIDop.versieInformatie"/>
  </office:meta>
</office:document-meta>
</file>