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30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een besluit genomen op de aanvraag met zaaknummer Z/22/192940 / W2022-0277 voor een omgevingsvergunning betreffende het plaatsen van zonnepanelen op locatie Voorstraat 30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1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655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5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5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Voorstraat 30 te Sommelsdij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6557</meta:user-defined>
    <meta:user-defined meta:name="OVERHEIDop.GmbID/DC.identifier">gmb-2022-246557</meta:user-defined>
    <meta:user-defined meta:name="OVERHEIDop.versieInformatie"/>
  </office:meta>
</office:document-meta>
</file>