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plaatsen van een dakkapel op locatie <text:span text:style-name="nadrukvet">Kieskoel 23, 6461 GX</text:span> (d.d. 19.05.2022)</text:p>
              </text:list-item>
              <text:list-item text:style-override="id1-3-2-1-1-2-2">
                <text:number>2.</text:number>
                <text:p text:style-name="al">Kleurwijziging van de onderrand van de luchthal op locatie <text:span text:style-name="nadrukvet">Parkstraat 1A, 6466 BA </text:span>(d.d. 19.05.2022)</text:p>
              </text:list-item>
              <text:list-item text:style-override="id1-3-2-1-1-2-3">
                <text:number>3.</text:number>
                <text:p text:style-name="al">Het uitbouwen van het bestaande woonhuis over twee verdiepingen inclusief legalisatie van de dakkapel op de locatie <text:span text:style-name="nadrukvet">Heiveldstraat 51, 6466 AG </text:span>(d.d. 19.05.2022)</text:p>
              </text:list-item>
              <text:list-item text:style-override="id1-3-2-1-1-2-4">
                <text:number>4.</text:number>
                <text:p text:style-name="al">Het verbouwen van een kapsalon tot appartement op locatie <text:span text:style-name="nadrukvet">Begoniastraat 15, 6466 VR</text:span> (d.d. 20.05.2022) </text:p>
              </text:list-item>
              <text:list-item text:style-override="id1-3-2-1-1-2-5">
                <text:number>5.</text:number>
                <text:p text:style-name="al">Het aanbrengen van reclamedoeken op de omheining van de tennisbanen op de locatie <text:span text:style-name="nadrukvet">Parkstraat 1A, 6466 BA </text:span>(d.d. 20.05.2022)</text:p>
              </text:list-item>
              <text:list-item text:style-override="id1-3-2-1-1-2-6">
                <text:number>6.</text:number>
                <text:p text:style-name="al">Het kappen van negen bomen op de locatie <text:span text:style-name="nadrukvet">Meuserstraat 211, 6464 EE</text:span> (d.d. 23.05.2022)</text:p>
              </text:list-item>
            </text:list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 juni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4655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5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5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550</meta:user-defined>
    <meta:user-defined meta:name="OVERHEIDop.GmbID/DC.identifier">gmb-2022-246550</meta:user-defined>
    <meta:user-defined meta:name="OVERHEIDop.versieInformatie"/>
  </office:meta>
</office:document-meta>
</file>