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1-3">
      <text:list-level-style-bullet text:bullet-char="➢" text:level="1">
        <style:list-level-properties text:min-label-width="10mm"/>
      </text:list-level-style-bullet>
    </text:list-style>
    <text:list-style style:name="id1-3-2-1-1-81-1-3-1">
      <text:list-level-style-bullet text:bullet-char="➢" text:level="1">
        <style:list-level-properties text:min-label-width="10mm"/>
      </text:list-level-style-bullet>
    </text:list-style>
    <text:list-style style:name="id1-3-2-1-1-81-1-3-2">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4-6-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text:list-style style:name="id1-3-2-5-19-1-4-4-1-1">
      <text:list-level-style-bullet text:bullet-char="-" text:level="1">
        <style:list-level-properties text:min-label-width="10mm"/>
      </text:list-level-style-bullet>
    </text:list-style>
    <text:list-style style:name="id1-3-2-5-19-1-4-4-1-1-1">
      <text:list-level-style-bullet text:bullet-char="-" text:level="1">
        <style:list-level-properties text:min-label-width="10mm"/>
      </text:list-level-style-bullet>
    </text:list-style>
    <text:list-style style:name="id1-3-2-5-19-1-4-4-1-1-2">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5-2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text:list-style style:name="id1-3-2-5-27-1-4-8-1-2">
      <text:list-level-style-bullet text:bullet-char="-" text:level="1">
        <style:list-level-properties text:min-label-width="10mm"/>
      </text:list-level-style-bullet>
    </text:list-style>
    <text:list-style style:name="id1-3-2-5-27-1-4-8-1-2-1">
      <text:list-level-style-bullet text:bullet-char="-" text:level="1">
        <style:list-level-properties text:min-label-width="10mm"/>
      </text:list-level-style-bullet>
    </text:list-style>
    <text:list-style style:name="id1-3-2-5-27-1-4-8-1-2-2">
      <text:list-level-style-bullet text:bullet-char="-" text:level="1">
        <style:list-level-properties text:min-label-width="10mm"/>
      </text:list-level-style-bullet>
    </text:list-style>
    <text:list-style style:name="id1-3-2-5-27-1-4-8-1-2-3">
      <text:list-level-style-bullet text:bullet-char="-" text:level="1">
        <style:list-level-properties text:min-label-width="10mm"/>
      </text:list-level-style-bullet>
    </text:list-style>
    <text:list-style style:name="id1-3-2-5-27-1-4-8-1-2-4">
      <text:list-level-style-bullet text:bullet-char="-" text:level="1">
        <style:list-level-properties text:min-label-width="10mm"/>
      </text:list-level-style-bullet>
    </text:list-style>
    <text:list-style style:name="id1-3-2-5-27-1-4-8-1-2-5">
      <text:list-level-style-bullet text:bullet-char="-" text:level="1">
        <style:list-level-properties text:min-label-width="10mm"/>
      </text:list-level-style-bullet>
    </text:list-style>
    <text:list-style style:name="id1-3-2-5-27-1-4-11-1-1">
      <text:list-level-style-bullet text:bullet-char="-" text:level="1">
        <style:list-level-properties text:min-label-width="10mm"/>
      </text:list-level-style-bullet>
    </text:list-style>
    <text:list-style style:name="id1-3-2-5-27-1-4-11-1-1-1">
      <text:list-level-style-bullet text:bullet-char="-" text:level="1">
        <style:list-level-properties text:min-label-width="10mm"/>
      </text:list-level-style-bullet>
    </text:list-style>
    <text:list-style style:name="id1-3-2-5-27-1-4-11-1-1-2">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29-1-4-3-1-2">
      <text:list-level-style-bullet text:bullet-char="-" text:level="1">
        <style:list-level-properties text:min-label-width="10mm"/>
      </text:list-level-style-bullet>
    </text:list-style>
    <text:list-style style:name="id1-3-2-5-29-1-4-3-1-2-1">
      <text:list-level-style-bullet text:bullet-char="-" text:level="1">
        <style:list-level-properties text:min-label-width="10mm"/>
      </text:list-level-style-bullet>
    </text:list-style>
    <text:list-style style:name="id1-3-2-5-29-1-4-3-1-2-2">
      <text:list-level-style-bullet text:bullet-char="-" text:level="1">
        <style:list-level-properties text:min-label-width="10mm"/>
      </text:list-level-style-bullet>
    </text:list-style>
    <text:list-style style:name="id1-3-2-5-29-1-4-3-1-2-3">
      <text:list-level-style-bullet text:bullet-char="-" text:level="1">
        <style:list-level-properties text:min-label-width="10mm"/>
      </text:list-level-style-bullet>
    </text:list-style>
    <text:list-style style:name="id1-3-2-5-29-1-4-5-1-2">
      <text:list-level-style-bullet text:bullet-char="-" text:level="1">
        <style:list-level-properties text:min-label-width="10mm"/>
      </text:list-level-style-bullet>
    </text:list-style>
    <text:list-style style:name="id1-3-2-5-29-1-4-5-1-2-1">
      <text:list-level-style-bullet text:bullet-char="-" text:level="1">
        <style:list-level-properties text:min-label-width="10mm"/>
      </text:list-level-style-bullet>
    </text:list-style>
    <text:list-style style:name="id1-3-2-5-29-1-4-5-1-2-2">
      <text:list-level-style-bullet text:bullet-char="-" text:level="1">
        <style:list-level-properties text:min-label-width="10mm"/>
      </text:list-level-style-bullet>
    </text:list-style>
    <text:list-style style:name="id1-3-2-5-29-1-4-5-1-2-3">
      <text:list-level-style-bullet text:bullet-char="-" text:level="1">
        <style:list-level-properties text:min-label-width="10mm"/>
      </text:list-level-style-bullet>
    </text:list-style>
    <text:list-style style:name="id1-3-2-5-29-1-4-5-1-2-4">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1-1-4-3-1-1">
      <text:list-level-style-bullet text:bullet-char="-" text:level="1">
        <style:list-level-properties text:min-label-width="10mm"/>
      </text:list-level-style-bullet>
    </text:list-style>
    <text:list-style style:name="id1-3-2-5-31-1-4-3-1-1-1">
      <text:list-level-style-bullet text:bullet-char="-" text:level="1">
        <style:list-level-properties text:min-label-width="10mm"/>
      </text:list-level-style-bullet>
    </text:list-style>
    <text:list-style style:name="id1-3-2-5-31-1-4-3-1-1-2">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text:list-style style:name="id1-3-2-5-33-1-4-4-1-1">
      <text:list-level-style-bullet text:bullet-char="-" text:level="1">
        <style:list-level-properties text:min-label-width="10mm"/>
      </text:list-level-style-bullet>
    </text:list-style>
    <text:list-style style:name="id1-3-2-5-33-1-4-4-1-1-1">
      <text:list-level-style-bullet text:bullet-char="-" text:level="1">
        <style:list-level-properties text:min-label-width="10mm"/>
      </text:list-level-style-bullet>
    </text:list-style>
    <text:list-style style:name="id1-3-2-5-33-1-4-4-1-1-2">
      <text:list-level-style-bullet text:bullet-char="-" text:level="1">
        <style:list-level-properties text:min-label-width="10mm"/>
      </text:list-level-style-bullet>
    </text:list-style>
    <text:list-style style:name="id1-3-2-5-33-1-4-5-1-1">
      <text:list-level-style-bullet text:bullet-char="-" text:level="1">
        <style:list-level-properties text:min-label-width="10mm"/>
      </text:list-level-style-bullet>
    </text:list-style>
    <text:list-style style:name="id1-3-2-5-33-1-4-5-1-1-1">
      <text:list-level-style-bullet text:bullet-char="-" text:level="1">
        <style:list-level-properties text:min-label-width="10mm"/>
      </text:list-level-style-bullet>
    </text:list-style>
    <text:list-style style:name="id1-3-2-5-33-1-4-5-1-1-2">
      <text:list-level-style-bullet text:bullet-char="-" text:level="1">
        <style:list-level-properties text:min-label-width="10mm"/>
      </text:list-level-style-bullet>
    </text:list-style>
    <text:list-style style:name="id1-3-2-5-33-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text:list-style style:name="id1-3-2-5-35-1-4-3-1-1">
      <text:list-level-style-bullet text:bullet-char="-" text:level="1">
        <style:list-level-properties text:min-label-width="10mm"/>
      </text:list-level-style-bullet>
    </text:list-style>
    <text:list-style style:name="id1-3-2-5-35-1-4-3-1-1-1">
      <text:list-level-style-bullet text:bullet-char="-" text:level="1">
        <style:list-level-properties text:min-label-width="10mm"/>
      </text:list-level-style-bullet>
    </text:list-style>
    <text:list-style style:name="id1-3-2-5-35-1-4-3-1-1-2">
      <text:list-level-style-bullet text:bullet-char="-" text:level="1">
        <style:list-level-properties text:min-label-width="10mm"/>
      </text:list-level-style-bullet>
    </text:list-style>
    <text:list-style style:name="id1-3-2-5-35-1-4-3-1-1-3">
      <text:list-level-style-bullet text:bullet-char="-" text:level="1">
        <style:list-level-properties text:min-label-width="10mm"/>
      </text:list-level-style-bullet>
    </text:list-style>
    <text:list-style style:name="id1-3-2-5-35-1-4-3-1-1-4">
      <text:list-level-style-bullet text:bullet-char="-" text:level="1">
        <style:list-level-properties text:min-label-width="10mm"/>
      </text:list-level-style-bullet>
    </text:list-style>
    <text:list-style style:name="id1-3-2-5-35-1-4-3-1-1-5">
      <text:list-level-style-bullet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text:list-style style:name="id1-3-2-5-37-1-4-5-1-1">
      <text:list-level-style-bullet text:bullet-char="-" text:level="1">
        <style:list-level-properties text:min-label-width="10mm"/>
      </text:list-level-style-bullet>
    </text:list-style>
    <text:list-style style:name="id1-3-2-5-37-1-4-5-1-1-1">
      <text:list-level-style-bullet text:bullet-char="-" text:level="1">
        <style:list-level-properties text:min-label-width="10mm"/>
      </text:list-level-style-bullet>
    </text:list-style>
    <text:list-style style:name="id1-3-2-5-37-1-4-5-1-1-2">
      <text:list-level-style-bullet text:bullet-char="-" text:level="1">
        <style:list-level-properties text:min-label-width="10mm"/>
      </text:list-level-style-bullet>
    </text:list-style>
    <text:list-style style:name="id1-3-2-5-37-1-4-5-1-1-3">
      <text:list-level-style-bullet text:bullet-char="-" text:level="1">
        <style:list-level-properties text:min-label-width="10mm"/>
      </text:list-level-style-bullet>
    </text:list-style>
    <text:list-style style:name="id1-3-2-5-37-1-4-5-1-1-4">
      <text:list-level-style-bullet text:bullet-char="-" text:level="1">
        <style:list-level-properties text:min-label-width="10mm"/>
      </text:list-level-style-bullet>
    </text:list-style>
    <text:list-style style:name="id1-3-2-5-37-1-4-6-1-1">
      <text:list-level-style-bullet text:bullet-char="-" text:level="1">
        <style:list-level-properties text:min-label-width="10mm"/>
      </text:list-level-style-bullet>
    </text:list-style>
    <text:list-style style:name="id1-3-2-5-37-1-4-6-1-1-1">
      <text:list-level-style-bullet text:bullet-char="-" text:level="1">
        <style:list-level-properties text:min-label-width="10mm"/>
      </text:list-level-style-bullet>
    </text:list-style>
    <text:list-style style:name="id1-3-2-5-37-1-4-6-1-1-2">
      <text:list-level-style-bullet text:bullet-char="-" text:level="1">
        <style:list-level-properties text:min-label-width="10mm"/>
      </text:list-level-style-bullet>
    </text:list-style>
    <text:list-style style:name="id1-3-2-5-37-1-4-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4-6-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4-6-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5-39-1-4-4-1-1">
      <text:list-level-style-bullet text:bullet-char="-" text:level="1">
        <style:list-level-properties text:min-label-width="10mm"/>
      </text:list-level-style-bullet>
    </text:list-style>
    <text:list-style style:name="id1-3-2-5-39-1-4-4-1-1-1">
      <text:list-level-style-bullet text:bullet-char="-" text:level="1">
        <style:list-level-properties text:min-label-width="10mm"/>
      </text:list-level-style-bullet>
    </text:list-style>
    <text:list-style style:name="id1-3-2-5-39-1-4-4-1-1-2">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text:list-style style:name="id1-3-2-5-41-1-4-4-1-2">
      <text:list-level-style-bullet text:bullet-char="-" text:level="1">
        <style:list-level-properties text:min-label-width="10mm"/>
      </text:list-level-style-bullet>
    </text:list-style>
    <text:list-style style:name="id1-3-2-5-41-1-4-4-1-2-1">
      <text:list-level-style-bullet text:bullet-char="-" text:level="1">
        <style:list-level-properties text:min-label-width="10mm"/>
      </text:list-level-style-bullet>
    </text:list-style>
    <text:list-style style:name="id1-3-2-5-41-1-4-4-1-2-2">
      <text:list-level-style-bullet text:bullet-char="-" text:level="1">
        <style:list-level-properties text:min-label-width="10mm"/>
      </text:list-level-style-bullet>
    </text:list-style>
    <text:list-style style:name="id1-3-2-5-41-1-4-4-1-2-3">
      <text:list-level-style-bullet text:bullet-char="-" text:level="1">
        <style:list-level-properties text:min-label-width="10mm"/>
      </text:list-level-style-bullet>
    </text:list-style>
    <text:list-style style:name="id1-3-2-5-41-1-4-7-1-1">
      <text:list-level-style-bullet text:bullet-char="-" text:level="1">
        <style:list-level-properties text:min-label-width="10mm"/>
      </text:list-level-style-bullet>
    </text:list-style>
    <text:list-style style:name="id1-3-2-5-41-1-4-7-1-1-1">
      <text:list-level-style-bullet text:bullet-char="-" text:level="1">
        <style:list-level-properties text:min-label-width="10mm"/>
      </text:list-level-style-bullet>
    </text:list-style>
    <text:list-style style:name="id1-3-2-5-41-1-4-7-1-1-2">
      <text:list-level-style-bullet text:bullet-char="-" text:level="1">
        <style:list-level-properties text:min-label-width="10mm"/>
      </text:list-level-style-bullet>
    </text:list-style>
    <text:list-style style:name="id1-3-2-5-41-1-4-7-1-1-3">
      <text:list-level-style-bullet text:bullet-char="-" text:level="1">
        <style:list-level-properties text:min-label-width="10mm"/>
      </text:list-level-style-bullet>
    </text:list-style>
    <text:list-style style:name="id1-3-2-5-41-1-4-9-1-1">
      <text:list-level-style-bullet text:bullet-char="-" text:level="1">
        <style:list-level-properties text:min-label-width="10mm"/>
      </text:list-level-style-bullet>
    </text:list-style>
    <text:list-style style:name="id1-3-2-5-41-1-4-9-1-1-1">
      <text:list-level-style-bullet text:bullet-char="-" text:level="1">
        <style:list-level-properties text:min-label-width="10mm"/>
      </text:list-level-style-bullet>
    </text:list-style>
    <text:list-style style:name="id1-3-2-5-41-1-4-9-1-1-2">
      <text:list-level-style-bullet text:bullet-char="-" text:level="1">
        <style:list-level-properties text:min-label-width="10mm"/>
      </text:list-level-style-bullet>
    </text:list-style>
    <text:list-style style:name="id1-3-2-5-41-1-4-11-1-1">
      <text:list-level-style-bullet text:bullet-char="-" text:level="1">
        <style:list-level-properties text:min-label-width="10mm"/>
      </text:list-level-style-bullet>
    </text:list-style>
    <text:list-style style:name="id1-3-2-5-41-1-4-11-1-1-1">
      <text:list-level-style-bullet text:bullet-char="-" text:level="1">
        <style:list-level-properties text:min-label-width="10mm"/>
      </text:list-level-style-bullet>
    </text:list-style>
    <text:list-style style:name="id1-3-2-5-41-1-4-11-1-1-2">
      <text:list-level-style-bullet text:bullet-char="-" text:level="1">
        <style:list-level-properties text:min-label-width="10mm"/>
      </text:list-level-style-bullet>
    </text:list-style>
    <text:list-style style:name="id1-3-2-5-41-1-4-11-1-1-3">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text:list-style style:name="id1-3-2-5-43-1-4-3-1-1">
      <text:list-level-style-bullet text:bullet-char="-" text:level="1">
        <style:list-level-properties text:min-label-width="10mm"/>
      </text:list-level-style-bullet>
    </text:list-style>
    <text:list-style style:name="id1-3-2-5-43-1-4-3-1-1-1">
      <text:list-level-style-bullet text:bullet-char="-" text:level="1">
        <style:list-level-properties text:min-label-width="10mm"/>
      </text:list-level-style-bullet>
    </text:list-style>
    <text:list-style style:name="id1-3-2-5-43-1-4-3-1-1-2">
      <text:list-level-style-bullet text:bullet-char="-" text:level="1">
        <style:list-level-properties text:min-label-width="10mm"/>
      </text:list-level-style-bullet>
    </text:list-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text:list-style style:name="id1-3-2-5-45-1-4-5-1-1">
      <text:list-level-style-bullet text:bullet-char="-" text:level="1">
        <style:list-level-properties text:min-label-width="10mm"/>
      </text:list-level-style-bullet>
    </text:list-style>
    <text:list-style style:name="id1-3-2-5-45-1-4-5-1-1-1">
      <text:list-level-style-bullet text:bullet-char="-" text:level="1">
        <style:list-level-properties text:min-label-width="10mm"/>
      </text:list-level-style-bullet>
    </text:list-style>
    <text:list-style style:name="id1-3-2-5-45-1-4-5-1-1-2">
      <text:list-level-style-bullet text:bullet-char="-" text:level="1">
        <style:list-level-properties text:min-label-width="10mm"/>
      </text:list-level-style-bullet>
    </text:list-style>
    <text:list-style style:name="id1-3-2-5-45-1-4-7-1-1">
      <text:list-level-style-bullet text:bullet-char="-" text:level="1">
        <style:list-level-properties text:min-label-width="10mm"/>
      </text:list-level-style-bullet>
    </text:list-style>
    <text:list-style style:name="id1-3-2-5-45-1-4-7-1-1-1">
      <text:list-level-style-bullet text:bullet-char="-" text:level="1">
        <style:list-level-properties text:min-label-width="10mm"/>
      </text:list-level-style-bullet>
    </text:list-style>
    <text:list-style style:name="id1-3-2-5-45-1-4-7-1-1-2">
      <text:list-level-style-bullet text:bullet-char="-" text:level="1">
        <style:list-level-properties text:min-label-width="10mm"/>
      </text:list-level-style-bullet>
    </text:list-style>
    <text:list-style style:name="id1-3-2-5-45-1-4-7-1-1-3">
      <text:list-level-style-bullet text:bullet-char="-" text:level="1">
        <style:list-level-properties text:min-label-width="10mm"/>
      </text:list-level-style-bullet>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text:list-style style:name="id1-3-2-5-4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text:list-style style:name="id1-3-2-5-49-1-4-3-1-1">
      <text:list-level-style-bullet text:bullet-char="-" text:level="1">
        <style:list-level-properties text:min-label-width="10mm"/>
      </text:list-level-style-bullet>
    </text:list-style>
    <text:list-style style:name="id1-3-2-5-49-1-4-3-1-1-1">
      <text:list-level-style-bullet text:bullet-char="-" text:level="1">
        <style:list-level-properties text:min-label-width="10mm"/>
      </text:list-level-style-bullet>
    </text:list-style>
    <text:list-style style:name="id1-3-2-5-49-1-4-3-1-1-2">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text:list-style style:name="id1-3-2-5-53-1-4-4-1-2">
      <text:list-level-style-bullet text:bullet-char="-" text:level="1">
        <style:list-level-properties text:min-label-width="10mm"/>
      </text:list-level-style-bullet>
    </text:list-style>
    <text:list-style style:name="id1-3-2-5-53-1-4-4-1-2-1">
      <text:list-level-style-bullet text:bullet-char="-" text:level="1">
        <style:list-level-properties text:min-label-width="10mm"/>
      </text:list-level-style-bullet>
    </text:list-style>
    <text:list-style style:name="id1-3-2-5-53-1-4-4-1-2-2">
      <text:list-level-style-bullet text:bullet-char="-" text:level="1">
        <style:list-level-properties text:min-label-width="10mm"/>
      </text:list-level-style-bullet>
    </text:list-style>
    <text:list-style style:name="id1-3-2-5-53-1-4-4-1-2-3">
      <text:list-level-style-bullet text:bullet-char="-" text:level="1">
        <style:list-level-properties text:min-label-width="10mm"/>
      </text:list-level-style-bullet>
    </text:list-style>
    <text:list-style style:name="id1-3-2-5-53-1-4-4-1-2-4">
      <text:list-level-style-bullet text:bullet-char="-" text:level="1">
        <style:list-level-properties text:min-label-width="10mm"/>
      </text:list-level-style-bullet>
    </text:list-style>
    <text:list-style style:name="id1-3-2-5-53-1-4-4-1-2-5">
      <text:list-level-style-bullet text:bullet-char="-" text:level="1">
        <style:list-level-properties text:min-label-width="10mm"/>
      </text:list-level-style-bullet>
    </text:list-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office:automatic-styles>
  <office:body>
    <office:text>
      <text:p text:style-name="new_page_staatscourant"/>
      <text:p text:style-name="single-kop-titel">Beleidsregels toezicht en handhaving kinderopvang gemeente Rijswijk 2018</text:p>
      <text:section text:name="regeling_id1-3-2" text:style-name="regeling">
        <text:section text:name="aanhef_id1-3-2-1" text:style-name="aanhef">
          <text:section text:name="preambule_id1-3-2-1-1" text:style-name="preambule">
            <text:p text:style-name="al">
            <text:span text:style-name="nadrukcur">
              <text:span text:style-name="nadrukvet">INLEIDING</text:span>
            </text:span>
          </text:p>
            <text:p text:style-name="al">Kinderopvang is en blijft volop in beweging en ontwikkeling. Goede kinderopvang is toegankelijk voor ouders, bevordert de arbeidsparticipatie en biedt kinderen een vertrouwde en veilige omgeving waarin zij zich kunnen ontplooien. Het college hecht grote waarde aan de kwaliteit van de kinderopvang en wil vanuit haar rol een positieve invloed hebben op de kwaliteit van de kinderopvang. </text:p>
            <text:p text:style-name="al">Met deze nieuwe toezicht- en handhavingsbeleidsregels wil het college houders van kinderopvang duidelijkheid en helderheid verschaffen. Door beleidsregels vast te stellen geeft de gemeente uitwerking aan de uitoefening van de bevoegdheid van het college om toezicht te houden en te handhaven. </text:p>
            <text:p text:style-name="al"/>
            <text:p text:style-name="al">De vorige beleidsregels zijn in 2014 vastgesteld. Sinds die tijd is er een aantal maatregelen van de Rijksoverheid bijgekomen. Eén van de maatregelen is het risicogestuurd toezicht (meer toezicht waar nodig, minder toezicht waar mogelijk). De focus in deze nieuwe beleidsregels richt zich op het toezicht van de kwaliteit van de kinderopvang en op een eenduidig handhavingsbeleid. Met 'meer toezicht waar nodig, minder toezicht waar mogelijk' wil het college handhaving voorkomen. Handhaving is het sluitstuk en zet het college in als toezicht niet tot het gewenste resultaat leidt. Daarbij is oog voor preventie en maatwerk. </text:p>
            <text:p text:style-name="al"/>
            <text:p text:style-name="al">Een belangrijke inhoudelijke wijziging is tevens het afwegingsschema voor handhaving. In Rijswijk zijn er door de harmonisatie vanaf 1 januari 2018 geen peuterspeelzalen meer. In het afwegingsschema zijn deze daarom niet meer apart opgenomen. De Verordening ruimte- en inrichtingseisen peuterspeelzalen van 2011 kan door de harmonisatie eveneens ingetrokken worden. </text:p>
            <text:p text:style-name="al"/>
            <text:p text:style-name="al">
            <text:span text:style-name="nadrukvet">
              <text:span text:style-name="nadrukcur">1. Landelijk kader</text:span>
            </text:span>
          </text:p>
            <text:p text:style-name="al">Aan elk kindercentrum (dus kinderdagverblijven en buitenschoolse opvang), gastouderbureau en voorziening van gastouderopvang worden wettelijke kwaliteitseisen gesteld. Er zijn voorschriften voor het pedagogisch klimaat, personeel, de veiligheid en gezondheid, accommodatie en het ouderrecht. Deze kwaliteitseisen staan in de Wet kinderopvang en kwaliteitseisen peuterspeelzalen (Wko) en in enkele daarop gebaseerde algemene maatregelen van bestuur en ministeriële regelingen. De Wko bepaalt dat gemeenten in dit kader een toezicht- en handhavingstaak hebben. </text:p>
            <text:p text:style-name="al"/>
            <text:p text:style-name="al">De Onderwijsinspectie - onderdeel van het ministerie van Sociale Zaken en Werkgelegenheid - is de tweedelijns toezichthouder en controleert jaarlijks of de gemeenten hun wettelijke taken goed uitvoeren. </text:p>
            <text:p text:style-name="al"/>
            <text:p text:style-name="al">De Gemeentelijke GezondheidsDienst Haaglanden (hierna GGD) is aangewezen om de kwaliteit van kinderopvang in alle kindcentra (kinderdagverblijven, buitenschoolse opvang), gastouderbureaus en voorzieningen gastouders in de gemeente Rijswijk te inspecteren. GGD adviseert het college (de gemeente) naar aanleiding van deze inspecties over de te handhaven voorschriften. </text:p>
            <text:p text:style-name="al"/>
            <text:p text:style-name="al">
            <text:span text:style-name="nadrukvet">
              <text:span text:style-name="nadrukcur">2. Ambitie</text:span>
            </text:span>
          </text:p>
            <text:p text:style-name="al">De gemeente Rijswijk wil goede kinderopvang en voorschoolse educatie. Dat wil de gemeente in het belang van kinderen en ouders. </text:p>
            <text:p text:style-name="al">Zij moeten erop kunnen rekenen dat de kinderopvang:</text:p>
            <text:list text:style-name="id1-3-2-1-1-19">
              <text:list-item text:style-override="id1-3-2-1-1-19-1">
                <text:number>•</text:number>
                <text:p text:style-name="al">een veilige, gezonde en stabiele omgeving is;</text:p>
              </text:list-item>
              <text:list-item text:style-override="id1-3-2-1-1-19-2">
                <text:number>•</text:number>
                <text:p text:style-name="al">waarin de belangen van het kind centraal staan;</text:p>
              </text:list-item>
              <text:list-item text:style-override="id1-3-2-1-1-19-3">
                <text:number>•</text:number>
                <text:p text:style-name="al">en waar de ontwikkeling van het kind wordt gestimuleerd.</text:p>
              </text:list-item>
            </text:list>
            <text:p text:style-name="al">De gemeente Rijswijk wil dat overtredingen worden voorkomen en als deze er zijn, ze zo snel mogelijk worden opgelost c.q. beëindigd. Met een goed toezicht wil de gemeente Rijswijk voorkomen dat handhaving nodig is. Daarom zet de gemeente meer in op toezicht en komt handhaving pas als het niet meer anders kan. </text:p>
            <text:p text:style-name="al"/>
            <text:p text:style-name="al">
            <text:span text:style-name="nadrukvet">
              <text:span text:style-name="nadrukcur">3 Toezicht en handhaving</text:span>
            </text:span>
          </text:p>
            <text:p text:style-name="al"/>
            <text:p text:style-name="al">
            <text:span text:style-name="nadrukvet">a Starten van kinderopvang</text:span>
          </text:p>
            <text:p text:style-name="al"/>
            <text:p text:style-name="al">De gemeente wil dat toekomstige houders kinderopvang zich goed realiseren dat zorg voor kinderen een grote verantwoordelijkheid is. Het aanbieden van verantwoorde kinderopvang, die bijdraagt aan de ontwikkeling van kinderen, vraagt veel van een houder. Het vraagt naast goed ondernemerschap, een pedagogische visie en de vaardigheid om die pedagogische visie in de pedagogische praktijk te vertalen. </text:p>
            <text:p text:style-name="al"/>
            <text:p text:style-name="al">De gemeente wil meteen vanaf start voldoende vertrouwen hebben dat er verantwoorde en kwalitatief goede opvang geboden wordt. Daarbij kijkt de gemeente Rijswijk ook naar andere vergunningen die van belang zijn voor de veiligheid en gezondheid van de opvang. Dit betekent dat kindercentrum alleen kan starten als het bestemmingsplan en de omgevingsvergunning voor de activiteit bouwen of brandveilig gebruik in orde zijn. Bij het ontbreken van deze vergunningen wordt afgezien van registratie en daarmee de toestemming tot exploitatie. </text:p>
            <text:p text:style-name="al"/>
            <text:p text:style-name="al">De uitgangspunten die de gemeente Rijswijk hanteert om redelijkerwijs voor de start van kinderopvang te voldoen zijn:</text:p>
            <text:p text:style-name="al"/>
            <text:list text:style-name="id1-3-2-1-1-32">
              <text:list-item text:style-override="id1-3-2-1-1-32-1">
                <text:number>•</text:number>
                <text:p text:style-name="al">de houder voldoet bij aanvang aan alle kwaliteitseisen;</text:p>
              </text:list-item>
              <text:list-item text:style-override="id1-3-2-1-1-32-2">
                <text:number>•</text:number>
                <text:p text:style-name="al">het pedagogische beleidsplan voldoet aan de eisen;</text:p>
              </text:list-item>
              <text:list-item text:style-override="id1-3-2-1-1-32-3">
                <text:number>•</text:number>
                <text:p text:style-name="al">de houder laat motivatie en verantwoordelijkheid zien om goede kinderopvang te bieden.</text:p>
              </text:list-item>
            </text:list>
            <text:p text:style-name="al">Na aanvraag tot registratie kinderopvang in het Landelijk Register Kinderopvang (LRK) beoordeelt de gemeente of de opvang zodanig is georganiseerd, dat dit (voor langere tijd) zal leiden tot kwaliteit en verantwoorde opvang. De aanpak is voor een kindercentrum en gastouderbureau anders dan voor een voorziening voor gastouderopvang. </text:p>
            <text:p text:style-name="al"/>
            <text:list text:style-name="id1-3-2-1-1-35">
              <text:list-item text:style-override="id1-3-2-1-1-35-1">
                <text:number>•</text:number>
                <text:p text:style-name="al">
                <text:span text:style-name="nadrukcur">Aanvraag kindercentrum of gastouderbureau</text:span>
              </text:p>
                <text:p text:style-name="al">De gemeente Rijswijk kijkt bij een kindercentrum of gastouderbureau niet alleen naar de accommodatie, maar ook naar het personeelsbeleid, het veiligheids- en gezondheidsbeleid en de pedagogische visie. De gemeente Rijswijk nodigt een nieuwe houder van een kindercentrum of gastouderbureau uit voor een oriënterend gesprek. Voordat de aangevraagde kinderopvang mag starten vindt er een vooronderzoek plaats door de GGD. Binnen drie maanden na start van de exploitatie vindt er een vervolgonderzoek plaats. Vervolgens vindt er jaarlijks een (al dan niet beperkt) onderzoek plaats. </text:p>
              </text:list-item>
              <text:list-item text:style-override="id1-3-2-1-1-35-2">
                <text:number>•</text:number>
                <text:p text:style-name="al">
                <text:span text:style-name="nadrukcur">Aanvraag voorziening voor gastouderopvang</text:span>
              </text:p>
                <text:p text:style-name="al">Een gastouderbureau dient voor een gastouder een aanvraag tot registratie in het LRK in bij de gemeente als een gastouder een voorziening voor gastouderopvang wil starten. De GGD onderzoekt of de gastouder over de juiste kwalificaties beschikt en of de opvanglocatie geschikt is. </text:p>
              </text:list-item>
            </text:list>
            <text:p text:style-name="al">
            <text:span text:style-name="nadrukvet">b Voor- en vroegschoolse educatie (VVE)</text:span>
          </text:p>
            <text:p text:style-name="al"/>
            <text:p text:style-name="al">De houder die voorschoolse educatie wil aanbieden, dient een verzoek tot een VVE aantekening in het LRK in bij de gemeente. Om hiervoor in aanmerking te komen dient de houder aantoonbaar te voldoen aan de wettelijke gestelde eisen alsmede de eisen gesteld in het Rijswijkse Kwaliteitskader VVE. </text:p>
            <text:p text:style-name="al"/>
            <text:p text:style-name="al">
            <text:span text:style-name="nadrukvet">c Overname kinderopvang</text:span>
          </text:p>
            <text:p text:style-name="al"/>
            <text:p text:style-name="al">Het wisselen van houder van kinderopvang betreft meer dan een (administratieve) wijziging. Deze wijziging is een nieuwe aanvraag en wordt als ‘starten van kinderopvang’ in behandeling genomen. </text:p>
            <text:p text:style-name="al"/>
            <text:p text:style-name="al">
            <text:span text:style-name="nadrukvet">
              <text:span text:style-name="nadrukcur">4. Toezicht</text:span>
            </text:span>
          </text:p>
            <text:p text:style-name="al"/>
            <text:p text:style-name="al">De GGD voert het toezicht op kinderopvang uit in opdracht van de gemeente Rijswijk. De gemeente Rijswijk is verantwoordelijk voor de handhaving. De gemeente en de GGD werken daarbij samen. </text:p>
            <text:p text:style-name="al"/>
            <text:p text:style-name="al">De GGD: </text:p>
            <text:list text:style-name="id1-3-2-1-1-49">
              <text:list-item text:style-override="id1-3-2-1-1-49-1">
                <text:number>a.</text:number>
                <text:p text:style-name="al">voert het toezicht risicogestuurd uit: minder toezicht waar mogelijk, meer toezicht waar nodig;</text:p>
              </text:list-item>
              <text:list-item text:style-override="id1-3-2-1-1-49-2">
                <text:number>b.</text:number>
                <text:p text:style-name="al">maakt gebruik van ‘Overleg en Overreding’ bij inspectie;</text:p>
              </text:list-item>
              <text:list-item text:style-override="id1-3-2-1-1-49-3">
                <text:number>c.</text:number>
                <text:p text:style-name="al">zet het instrument 'schriftelijk bevel' in als dit nodig is;</text:p>
              </text:list-item>
              <text:list-item text:style-override="id1-3-2-1-1-49-4">
                <text:number>d.</text:number>
                <text:p text:style-name="al">controleert of eerdere overtredingen zijn hersteld en/of beëindigd;</text:p>
              </text:list-item>
              <text:list-item text:style-override="id1-3-2-1-1-49-5">
                <text:number>e.</text:number>
                <text:p text:style-name="al">onderzoekt naar aanleiding van signalen en klachten;</text:p>
              </text:list-item>
              <text:list-item text:style-override="id1-3-2-1-1-49-6">
                <text:number>f.</text:number>
                <text:p text:style-name="al">onderzoekt in het beginsel onaangekondigd. </text:p>
              </text:list-item>
            </text:list>
            <text:p text:style-name="al">Wettelijk is bepaald dat minimaal 5% van de geregistreerde gastouders jaarlijks wordt onderzocht. De gemeente Rijswijk streeft ernaar elke voorziening voor gastouderopvang ten minste eenmaal in de vier jaar te laten onderzoeken door de GGD.</text:p>
            <text:p text:style-name="al"/>
            <text:p text:style-name="al">
            <text:span text:style-name="nadrukvet">a Risicogestuurd toezicht</text:span>
          </text:p>
            <text:p text:style-name="al"/>
            <text:p text:style-name="al">Risicogestuurd toezicht betekent dat aan de hand van een vooraf opgesteld <text:span text:style-name="nadrukvet">risicoprofi</text:span><text:span text:style-name="nadrukvet">el </text:span>onderscheid wordt gemaakt in de zwaarte van het toezicht. Het risicoprofiel wordt bepaald aan de hand van verschillende indicatoren die een voorspellende waarde hebben voor de kwaliteit van de opvang.</text:p>
            <text:p text:style-name="al">De GGD kijkt naar:</text:p>
            <text:list text:style-name="id1-3-2-1-1-56">
              <text:list-item text:style-override="id1-3-2-1-1-56-1">
                <text:number>•</text:number>
                <text:p text:style-name="al">eerdere inspecties op het gebied van veiligheid, gezondheid, pedagogische kwaliteit en de inzet van (voldoende) beroepskrachten;</text:p>
              </text:list-item>
              <text:list-item text:style-override="id1-3-2-1-1-56-2">
                <text:number>•</text:number>
                <text:p text:style-name="al">klachten en signalen over de kwaliteit van de opvang;</text:p>
              </text:list-item>
              <text:list-item text:style-override="id1-3-2-1-1-56-3">
                <text:number>•</text:number>
                <text:p text:style-name="al">kwaliteit van het personeel, personeelsverloop en de aanwezigheid van een leidinggevende;</text:p>
              </text:list-item>
              <text:list-item text:style-override="id1-3-2-1-1-56-4">
                <text:number>•</text:number>
                <text:p text:style-name="al">de mate van nalevingsbereidheid bij handhaving.</text:p>
              </text:list-item>
            </text:list>
            <text:p text:style-name="al">Het <text:span text:style-name="nadrukvet"><text:span text:style-name="nadrukcur">risicoprofiel</text:span></text:span> is geen oordeel, maar een hulpmiddel voor de GGD om de benodigde toezichtcapaciteit voor het komende jaar in te schatten. Het risicoprofiel is een intern planningsinstrument voor de GGD. Het risicoprofiel is gebaseerd op een inschatting van de risico’s vanuit in de praktijk geconstateerde feiten. </text:p>
            <text:p text:style-name="al"/>
            <text:p text:style-name="al">Op basis van het risicoprofiel inspecteert de GGD op meer of minder punten. In opdracht van de gemeente Rijswijk kan de GGD het aantal punten uitbreiden. </text:p>
            <text:p text:style-name="al"/>
            <text:p text:style-name="al">
            <text:span text:style-name="nadrukvet">b Overleg en Overreding</text:span>
          </text:p>
            <text:p text:style-name="al"/>
            <text:p text:style-name="al">Om geconstateerde overtredingen sneller op te lossen en daarmee handhaving te voorkomen maakt de inspecteur van de GGD gebruik van Overleg en Overreding (O&amp;O). Dit betekent dat een houder tijdens het inspectieonderzoek in de gelegenheid wordt gesteld om overtredingen direct te herstellen. De overtreding wordt in het inspectierapport vermeld als zijnde een overtreding, die inmiddels is opgelost. </text:p>
            <text:p text:style-name="al"/>
            <text:p text:style-name="al">
            <text:span text:style-name="nadrukvet">c Schriftelijk bevel</text:span>
          </text:p>
            <text:p text:style-name="al"/>
            <text:p text:style-name="al">Naast O&amp;O maakt de GGD ook gebruik van het schriftelijk bevel om snel verbeteringen door te voeren bij constatering van overtredingen met grote gevolgen voor de kwaliteit van de kinderopvang. Het schriftelijk bevel is een maatregel die gericht is op herstel met een spoedeisend karakter. De houder krijgt met een schriftelijk bevel de gelegenheid om, zelf en in eigen beheer, de overtreding op te lossen, zonder tussenkomst van de gemeente als handhaver. Het bevel heeft een geldigheidsduur van 7 dagen. </text:p>
            <text:p text:style-name="al"/>
            <text:p text:style-name="al">Afhankelijk van de geconstateerde overtreding(en) en het advies van de GGD is het aan de gemeente om wel of niet handhavend op te treden. </text:p>
            <text:p text:style-name="al"/>
            <text:p text:style-name="al">
            <text:span text:style-name="nadrukvet">
              <text:span text:style-name="nadrukcur">5.HANDHAVING</text:span>
            </text:span>
          </text:p>
            <text:p text:style-name="al"/>
            <text:p text:style-name="al">Handhaving op de wet geschiedt door de opgave Jeugd, Onderwijs, Brede Scholen van de gemeente Rijswijk. Deze bepaalt op grond van de Wko en de beleidsregels toezicht en handhaving kinderopvang Rijswijk 2018 de op te leggen maatregel. </text:p>
            <text:p text:style-name="al"/>
            <text:p text:style-name="al">De gemeente stelt prioriteiten in de handhaving van de kwaliteit van de kinderopvangvoorziening. De gemeente besteedt meer en sneller aandacht aan overtredingen met de grootste gevolgen voor de kwaliteit van de kinderopvang. Tegelijk vermindert de gemeente het ingrijpen bij overtredingen met geringere gevolgen voor de kwaliteit van de kinderopvang.</text:p>
            <text:p text:style-name="al"/>
            <text:p text:style-name="al">Wanneer de geïnspecteerde kinderopvang voldoet aan alle kwaliteitseisen, hoeft de gemeente geen handhavingstraject te starten. De gemeente stuurt de houder een complimentbrief om haar waardering kenbaar te maken. </text:p>
            <text:p text:style-name="al"/>
            <text:p text:style-name="al">Als de geïnspecteerde kinderopvang niet aan de kwaliteitseisen voldoet, dan komt handhaving in beeld. De gemeente hanteert de volgende uitgangspunten:</text:p>
            <text:p text:style-name="al"/>
            <text:list text:style-name="id1-3-2-1-1-81">
              <text:list-item text:style-override="id1-3-2-1-1-81-1">
                <text:number>✥</text:number>
                <text:p text:style-name="al">De handhaving is risicogestuurd. Dit betekent:</text:p>
                <text:list text:style-name="id1-3-2-1-1-81-1-3">
                  <text:list-item text:style-override="id1-3-2-1-1-81-1-3-1">
                    <text:number>➢</text:number>
                    <text:p text:style-name="al">strikte handhaving op de belangrijkste kwaliteitseisen; </text:p>
                  </text:list-item>
                  <text:list-item text:style-override="id1-3-2-1-1-81-1-3-2">
                    <text:number>➢</text:number>
                    <text:p text:style-name="al">terughoudendheid bij geringe overtredingen;</text:p>
                  </text:list-item>
                </text:list>
              </text:list-item>
              <text:list-item text:style-override="id1-3-2-1-1-81-2">
                <text:number>✥</text:number>
                <text:p text:style-name="al">handhavingshistorie en het aantal overtredingen wegen mee in het kiezen van de maatregel.</text:p>
              </text:list-item>
              <text:list-item text:style-override="id1-3-2-1-1-81-3">
                <text:number>✥</text:number>
                <text:p text:style-name="al">handhavingsmaatregelen bestaan uit herstelacties eventueel gevolgd door bestraffende sancties;</text:p>
              </text:list-item>
              <text:list-item text:style-override="id1-3-2-1-1-81-4">
                <text:number>✥</text:number>
                <text:p text:style-name="al">handhaving is maatwerk. Individuele omstandigheden kunnen een belangrijke rol spelen bij de besluitvorming. De richtlijnen in deze beleidsregels bieden de mogelijkheid dat zorgvuldig af te wegen. </text:p>
              </text:list-item>
              <text:list-item text:style-override="id1-3-2-1-1-81-5">
                <text:number>✥</text:number>
                <text:p text:style-name="al">Bij lichte overtredingen, waarbij is geconstateerd dat ze inmiddels zijn opgelost, kiest de gemeente in eerste instantie voor een waarschuwing. Zijn er meerdere (kleine) overtredingen of zijn de overtredingen eerder geconstateerd dan volgt een handhavingstraject. </text:p>
              </text:list-item>
              <text:list-item text:style-override="id1-3-2-1-1-81-6">
                <text:number>✥</text:number>
                <text:p text:style-name="al">Als door O&amp;O de tekortkoming is opgelost, dan meldt de GGD dit wel als een overtreding. </text:p>
              </text:list-item>
            </text:list>
            <text:p text:style-name="al">
            <text:span text:style-name="nadrukvet">Burgemeester en wethouders van gemeente Rijswijk</text:span>
          </text:p>
            <text:p text:style-name="al"/>
            <text:p text:style-name="al">Gelet op artikel 4:81 Algemene wet bestuursrecht;</text:p>
            <text:p text:style-name="al"/>
            <text:p text:style-name="al">Gelet op de artikelen 1.61 lid 1, 1.65 lid 1, 1.66 en 1.72 lid 1 Wet kinderopvang en kwaliteitseisen peuterspeelzalen;</text:p>
            <text:p text:style-name="al"/>
            <text:p text:style-name="al">
            <text:span text:style-name="nadrukvet">besluiten:</text:span>
          </text:p>
            <text:p text:style-name="al">de Beleidsregels toezicht en handhaving kinderopvang Gemeente Rijswijk 2018 vast te stellen;</text:p>
            <text:p text:style-name="al">het Afwegingsmodel handhaving kinderopvang en peuterspeelzalen 2014 (13.109608) in te tre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het toezicht en de handhaving naar aanleiding van overtreding van de bij of krachtens de Wet kinderopvang en kwaliteitseisen peuterspeelzalen (hierna: Wko)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
                  <text:number>1.</text:number>
                  <text:p text:style-name="al">informeel middel zoals een waarschuwing;</text:p>
                </text:list-item>
                <text:list-item text:style-override="id1-3-2-2-1-3-4">
                  <text:number>2.</text:number>
                  <text:p text:style-name="al">op herstel gericht handhavingsmiddel zoals een schriftelijke aanwijzing of bevel;</text:p>
                </text:list-item>
                <text:list-item text:style-override="id1-3-2-2-1-3-5">
                  <text:number>3.</text:number>
                  <text:p text:style-name="al">bestraffende sanctie zoals het verbieden de exploitatie voort te zetten of het opleggen van een bestuurlijke boete. .</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een houder moet voldoen, staan genoemd in de Wko en alle onderliggende regelgeving. In deze Beleidsregels zijn deze kwaliteitseisen het uitgangspunt. </text:p>
                </text:list-item>
                <text:list-item text:style-override="id1-3-2-2-1-4-3">
                  <text:number>2.</text:number>
                  <text:p text:style-name="al">De toezichthouder kinderopvang, GGD Haaglanden (hierna: de GGD) onderzoekt de naleving van deze kwaliteitseisen en legt de bevindingen vast in een inspectierapport.</text:p>
                </text:list-item>
                <text:list-item text:style-override="id1-3-2-2-1-4-4">
                  <text:number>3.</text:number>
                  <text:p text:style-name="al">In het afwegingsoverzicht zij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ko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het herstellend handhavingstraject hanteert het college de volgende stappen: </text:p>
                  <text:list text:style-name="id1-3-2-2-2-2-3-3">
                    <text:list-item text:style-override="id1-3-2-2-2-2-3-3-1">
                      <text:number>a.</text:number>
                      <text:p text:style-name="al">stap 1: waarschuwing</text:p>
                    </text:list-item>
                    <text:list-item text:style-override="id1-3-2-2-2-2-3-3-2">
                      <text:number>b.</text:number>
                      <text:p text:style-name="al">stap 2: aanwijzing;</text:p>
                    </text:list-item>
                    <text:list-item text:style-override="id1-3-2-2-2-2-3-3-3">
                      <text:number>c.</text:number>
                      <text:p text:style-name="al">stap 3: last onder dwangsom/last onder bestuursdwang;</text:p>
                    </text:list-item>
                    <text:list-item text:style-override="id1-3-2-2-2-2-3-3-4">
                      <text:number>d.</text:number>
                      <text:p text:style-name="al">stap 4: exploitatieverbod;</text:p>
                    </text:list-item>
                    <text:list-item text:style-override="id1-3-2-2-2-2-3-3-5">
                      <text:number>e.</text:number>
                      <text:p text:style-name="al">stap 5: verwijdering uit het landelijk register kinderopvang en intrekken van de toestemming tot exploitatie. </text:p>
                    </text:list-item>
                  </text:list>
                </text:list-item>
                <text:list-item text:style-override="id1-3-2-2-2-2-4">
                  <text:number>3.</text:number>
                  <text:p text:style-name="al">De gemeente hanteert de waarschuwing als een “milde maatregel”. Deze maatregel geeft de gemeente bij overtredingen met een laag risico. In het eerstvolgende reguliere onderzoek neemt de GGD het betreffende voorschrift als extra inspectie-item mee.</text:p>
                </text:list-item>
                <text:list-item text:style-override="id1-3-2-2-2-2-5">
                  <text:number>4.</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6">
                  <text:number>5.</text:number>
                  <text:p text:style-name="al">De duur van de hersteltermijn is afhankelijk van de prioriteit die is toegekend aan de kwaliteitseis zoals af te leiden uit het afwegingsoverzicht dat als bijlage I is opgenomen. </text:p>
                </text:list-item>
                <text:list-item text:style-override="id1-3-2-2-2-2-7">
                  <text:number>6.</text:number>
                  <text:p text:style-name="al">Bij het geven van een aanwijzing gelden de volgende hersteltermijnen:</text:p>
                  <text:list text:style-name="id1-3-2-2-2-2-7-3">
                    <text:list-item text:style-override="id1-3-2-2-2-2-7-3-1">
                      <text:number>a.</text:number>
                      <text:p text:style-name="al">prioriteit hoog: maximaal 4 weken;</text:p>
                    </text:list-item>
                    <text:list-item text:style-override="id1-3-2-2-2-2-7-3-2">
                      <text:number>b.</text:number>
                      <text:p text:style-name="al">prioriteit gemiddeld: maximaal 3 maanden;</text:p>
                    </text:list-item>
                    <text:list-item text:style-override="id1-3-2-2-2-2-7-3-3">
                      <text:number>c.</text:number>
                      <text:p text:style-name="al">prioriteit laag: maximaal 12 maanden.</text:p>
                    </text:list-item>
                  </text:list>
                </text:list-item>
                <text:list-item text:style-override="id1-3-2-2-2-2-8">
                  <text:number/>
                  <text:p text:style-name="al">Deze termijnen zijn eveneens de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text:p>
              <text:p text:style-name="al">Indien een houder niet (langer) voldoet aan de definities van de Wko voor wat betreft de geregistreerde voorziening (dagopvang, buitenschoolse opvang, gastouderbureau, voorziening voor gastouderopvang) verwijdert het college de registratie uit het landelijk register kinderopvang (LRK). Ook trekt het college de gegeven toestemming tot exploitatie in door middel van een beschikking overeenkomstig artikel 1.46 lid 5 en 6 Wko.</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herhaling van overtredingen met de prioriteit ‘hoog’ zoals opgenomen in het afwegingsoverzicht in de bijlage;</text:p>
                    </text:list-item>
                    <text:list-item text:style-override="id1-3-2-2-3-2-2-3-2">
                      <text:number>b.</text:number>
                      <text:p text:style-name="al">in geval de houder een opgelegde aanwijzing of bevel niet nakomt;</text:p>
                    </text:list-item>
                    <text:list-item text:style-override="id1-3-2-2-3-2-2-3-3">
                      <text:number>c.</text:number>
                      <text:p text:style-name="al">exploitatie zonder toestemming van het college burgemeester en wethouders; gemeente Rijswijk;</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Het college kan een bestuurlijke boete opleggen bij:</text:p>
                  <text:list text:style-name="id1-3-2-2-3-2-3-3">
                    <text:list-item text:style-override="id1-3-2-2-3-2-3-3-1">
                      <text:number>a.</text:number>
                      <text:p text:style-name="al">overtredingen met een prioriteit ‘gemiddeld’ of ‘laag’ zoals opgenomen in het afwegingsoverzicht in de bijlage </text:p>
                    </text:list-item>
                    <text:list-item text:style-override="id1-3-2-2-3-2-3-3-2">
                      <text:number>b.</text:number>
                      <text:p text:style-name="al">niet onverwijld melden van wijzigen aan het college van burgemeester en wethouders van in het landelijk register kinderopvang opgenomen gegevens; </text:p>
                    </text:list-item>
                  </text:list>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ko hanteert het college voor alle overtredingen het boetebedrag dat is neergelegd in het afwegingsoverzicht als uitgangspunt.</text:p>
                </text:list-item>
                <text:list-item text:style-override="id1-3-2-2-3-3-3">
                  <text:number>2.</text:number>
                  <text:p text:style-name="al">In afwijking van het vorige lid, geldt voor voorzieningen voor gastouderopvang als uitgangspunt dat het boetebedrag zoals neergelegd in het afwegingsoverzicht met 0,5 wordt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gaat het college uit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p text:style-name="al">Het college kan besluiten om de bestuurlijke boete te matigen, indien de belanghebbende aannemelijk maakt dat op grond van </text:p>
              <text:list text:style-name="id1-3-2-2-3-5-3">
                <text:list-item text:style-override="id1-3-2-2-3-5-3-1">
                  <text:number>a.</text:number>
                  <text:p text:style-name="al">de ernst van de overtreding;</text:p>
                </text:list-item>
                <text:list-item text:style-override="id1-3-2-2-3-5-3-2">
                  <text:number>b.</text:number>
                  <text:p text:style-name="al">de mate van verwijtbaarheid;</text:p>
                </text:list-item>
                <text:list-item text:style-override="id1-3-2-2-3-5-3-3">
                  <text:number>c.</text:number>
                  <text:p text:style-name="al">de omstandigheden waaronder de overtreding is begaan of;</text:p>
                </text:list-item>
                <text:list-item text:style-override="id1-3-2-2-3-5-3-4">
                  <text:number>d.</text:number>
                  <text:p text:style-name="al">de omstandigheden waarin de overtreder verkeert, </text:p>
                </text:list-item>
              </text:list>
              <text:p text:style-name="al">boeteoplegging volgens deze Beleidsregels handhaving Wko onevenredig is. </text:p>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Overgangsbepaling</text:p>
              <text:p text:style-name="al">Aanvragen die zijn ingediend en inspectieonderzoeken die zijn uitgevoerd vóór de inwerkingtreding van deze Beleidsregels handelt de gemeente Rijswijk af volgens het beleid zoals dat gold vóór de inwerkingtreding van deze Beleidsregels. </text:p>
            </text:section>
            <text:section text:name="artikel_id1-3-2-2-3-8" text:style-name="artikel">
              <text:p text:style-name="artikel_kop_titel"><text:span text:style-name="artikel_kop_label">Artikel</text:span> <text:span text:style-name="artikel_kop_nr">12</text:span> Inwerkingtreding</text:p>
              <text:p text:style-name="al">Deze Beleidsregels treden in werking op 1 januari 2018. </text:p>
            </text:section>
            <text:section text:name="artikel_id1-3-2-2-3-9" text:style-name="artikel">
              <text:p text:style-name="artikel_kop_titel"><text:span text:style-name="artikel_kop_label">Artikel</text:span> <text:span text:style-name="artikel_kop_nr">11</text:span> Citeertitel</text:p>
              <text:p text:style-name="al">Deze Beleidsregels worden aangehaald als ‘Beleidsregels toezicht en handhaving kinderopvang gemeente Rijswijk 2018’.</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d.d. 19 december 2017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p>
          <text:p text:style-name="al">Dit artikel spreekt voor zich. </text:p>
          <text:p text:style-name="al"/>
          <text:p text:style-name="al">
          <text:span text:style-name="nadrukvet">Artikel 2</text:span>
        </text:p>
          <text:p text:style-name="al">In dit artikel zijn de vormen van handhaving benoemd. Een herstelmaatregel is gericht op herstel van een overtreding en/of voorkoming van herhaling. Een bestraffende sanctie is gericht op bestraffen van een begane overtreding. In de Algemene wet bestuursrecht (Awb) wordt ook wel gesproken over leedtoevoeging.</text:p>
          <text:p text:style-name="al"/>
          <text:p text:style-name="al">
          <text:span text:style-name="nadrukvet">Artikel 3</text:span>
        </text:p>
          <text:p text:style-name="al">De kwaliteitseisen waaraan een houder bij of krachtens de Wko moet voldoen staan in de wet- en regelgeving. Een volledige opsomming is ook terug te vinden in de door de toezichthouder kinderopvang gebruikte modelrapporten.</text:p>
          <text:p text:style-name="al"/>
          <text:p text:style-name="al">
          <text:span text:style-name="nadrukvet">Artikel 4</text:span>
        </text:p>
          <text:p text:style-name="al">In een herstellend traject zijn verschillende stappen te onderscheiden. </text:p>
          <text:p text:style-name="al"/>
          <text:p text:style-name="al">
          <text:span text:style-name="nadrukondlijn">
            <text:span text:style-name="nadrukcur">Stap 1: aanwijzing</text:span>,</text:span> artikel 1.65 lid 1 Wko</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16">
            <text:list-item text:style-override="id1-3-2-4-16-1">
              <text:number>1.</text:number>
              <text:p text:style-name="al">In een aanwijzing is met redenen omkleed aangegeven op welke punten de bedoelde voorschriften niet of in onvoldoende mate zijn nageleefd. Ook is aangegeven welke maatregelen de houder<text:span text:style-name="nadrukvet"><text:span text:style-name="nadrukondlijn"> zo snel mogelijk maar uiterlijk</text:span></text:span> binnen de gestelde termijn dient te nemen. De duur van de hersteltermijn is afhankelijk van de prioriteit die is toegekend aan de kwaliteitseis zoals af te leiden is uit het afwegingsoverzicht dat als bijlage I is opgenomen. </text:p>
            </text:list-item>
            <text:list-item text:style-override="id1-3-2-4-16-2">
              <text:number>2.</text:number>
              <text:p text:style-name="al">In geval van een overtreding met de prioriteit hoog bedraagt de hersteltermijn maximaal 4 weken. Is er sprake van een overtreding met een gemiddelde prioriteit is de hersteltermijn maximaal 3 maanden. Bij een lage prioriteit, bedraagt de hersteltermijn maximaal 12 maanden</text:p>
            </text:list-item>
            <text:list-item text:style-override="id1-3-2-4-16-3">
              <text:number>3.</text:number>
              <text:p text:style-name="al">Na het verstrijken van de hersteltermijn dient de overtreding duurzaam beëindigd te zijn. Ter controle hiervan kan het college schriftelijke bewijsstukken opvragen dan wel aan de GGD opdracht geven voor een herinspectie. Is de overtreding niet beëindigd, dan zet het college een volgende stap in. .</text:p>
            </text:list-item>
          </text:list>
          <text:p text:style-name="al">
          <text:span text:style-name="nadrukondlijn">
            <text:span text:style-name="nadrukcur">Stap 2: last onder dwangsom of last onder bestuursdwang</text:span>,</text:span> artikel 125 lid 2 Gemeentewet en artikel 5:32 Algemene Wet bestuursrecht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9">
            <text:list-item text:style-override="id1-3-2-4-19-1">
              <text:number>1.</text:number>
              <text:p text:style-name="al">Een last onder dwangsom wordt opgelegd met als doel herstel van de overtreding en/of voorkoming van herhaling van de overtreding.</text:p>
            </text:list-item>
            <text:list-item text:style-override="id1-3-2-4-19-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9-3">
              <text:number>3.</text:number>
              <text:p text:style-name="al">De last onder dwangsom kan ook preventief worden opgelegd. Van een preventieve last is sprake als de last is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
            <text:span text:style-name="nadrukcur">Stap 3: exploitatieverbod</text:span>,</text:span> artikel 1.66 Wko</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22">
            <text:list-item text:style-override="id1-3-2-4-22-1">
              <text:number>1.</text:number>
              <text:p text:style-name="al">Zolang de houder een bevel of aanwijzing niet opvolgt en het opleggen van een last onder bestuursdwang niet mogelijk is (lid 1).</text:p>
            </text:list-item>
            <text:list-item text:style-override="id1-3-2-4-22-2">
              <text:number>2.</text:number>
              <text:p text:style-name="al">Als een kindercentrum, gastouderbureau of voorziening voor gastouderopvang niet of niet langer aan de kwaliteitseisen voldoet (lid 2).</text:p>
            </text:list-item>
          </text:list>
          <text:p text:style-name="al">
          <text:span text:style-name="nadrukcur">
            <text:span text:style-name="nadrukondlijn">Stap 4: verwijdering uit het landelijk register kinderopvang (LRK) en het intrekken van de beschikking met toestemming tot exploitatie,</text:span>
          </text:span>artikel 1.46 lid 5 en 6 Wko, artikel 1.47a lid 2 Wko en artikel 8 lid 1 Besluit registers kinderopvang.</text:p>
          <text:p text:style-name="al">Er zijn verschillende gronden waarop het college, in het kader van handhaving, een voorziening uit het LRK kan verwijderen en de toestemming tot exploitatie kan intrekken: </text:p>
          <text:list text:style-name="id1-3-2-4-25">
            <text:list-item text:style-override="id1-3-2-4-25-1">
              <text:number>1.</text:number>
              <text:p text:style-name="al">Indien is gebleken dat de houder niet langer de geregistreerde kinderopvang exploiteert.</text:p>
            </text:list-item>
            <text:list-item text:style-override="id1-3-2-4-25-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25-3">
              <text:number>3.</text:number>
              <text:p text:style-name="al">Indien drie maanden na de registratie de exploitatie van de kinderopvang niet daadwerkelijk is begonnen.</text:p>
            </text:list-item>
          </text:list>
          <text:p text:style-name="al">Vanaf het moment dat het kindercentrum, het gastouderbureau of de voorziening voor gastouderopvang is verwijderd uit het LRK en de toestemming tot exploitatie is ingetrokken,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text:p text:style-name="al">
          <text:span text:style-name="nadrukvet">Artikel 5</text:span>
        </text:p>
          <text:p text:style-name="al">Indien een geregistreerde voorziening, te weten kindercentrum (dagopvang, buitenschoolse opvang), gastouderbureau of voorziening voor gastouderopvang niet meer voldoet aan de definitie hiervan in de Wko verwijdert het college de registratie uit het landelijk register kinderopvang. Ook de gegeven toestemming tot exploitatie trekt het college door middel van een besluit in. Dit, omdat uitsluitend kinderopvangvoorzieningen die aan de definitie voldoen geregistreerd en geëxploiteerd mogen worden. Het college zet in dit geval geen herstellend handhavingstraject in. </text:p>
          <text:p text:style-name="al"/>
          <text:p text:style-name="al">
          <text:span text:style-name="nadrukvet">
            <text:span text:style-name="nadrukcur">
              <text:span text:style-name="nadrukondlijn">Bestraffend traject</text:span>
            </text:span>
          </text:span>
        </text:p>
          <text:p text:style-name="al">Een bestraffende sanctie bestraft een overtreding die ‘in het verleden’ begaan is. Er is dus een overtreding geconstateerd en dat feit wordt bestraft. De vorm van een bestraffende sanctie onder de Wko is de bestuurlijke boete (artikel 1.72 lid 1 Wko).</text:p>
          <text:p text:style-name="al"/>
          <text:p text:style-name="al">In de Beleidsregels toezicht en handhaving kinderopvang Rijswijk 2018 is neergelegd op welke wijze het college invulling geeft aan zijn beleidsvrijheid.</text:p>
          <text:p text:style-name="al"/>
          <text:list text:style-name="id1-3-2-4-36">
            <text:list-item text:style-override="id1-3-2-4-36-1">
              <text:number>1.</text:number>
              <text:p text:style-name="al">Het beleid houdt in dat het college in geval bij herhaling van een overtreding met prioriteit ‘hoog’ gebruik kan maken van zijn bevoegdheid en een boete ter hoogte van het in het afwegingsoverzicht genoemde bedrag (met inachtneming van de bepalingen over de boete in deze Beleidsregels) oplegt. </text:p>
            </text:list-item>
            <text:list-item text:style-override="id1-3-2-4-36-2">
              <text:number>2.</text:number>
              <text:p text:style-name="al">Als er sprake is van een overtreding zoals genoemd in het afwegingsoverzicht onder ‘overige overtredingen’ dan kan het college eveneens een boete opleggen.</text:p>
            </text:list-item>
            <text:list-item text:style-override="id1-3-2-4-36-3">
              <text:number>3.</text:number>
              <text:p text:style-name="al">Bij overtredingen met een prioriteit gemiddeld of laag, kan het college besluiten een boete op te leggen. De hoogte van de boete bepaalt het college met inachtneming van de algemene bepalingen hieromtrent.</text:p>
            </text:list-item>
            <text:list-item text:style-override="id1-3-2-4-36-4">
              <text:number>4.</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wat in deze Beleidsregels is bepaald onverkort van toepassing. </text:p>
          <text:p text:style-name="al"/>
          <text:p text:style-name="al">In geval van de volgende overtredingen legt het college altijd een boete op.</text:p>
          <text:list text:style-name="id1-3-2-4-41">
            <text:list-item text:style-override="id1-3-2-4-41-1">
              <text:number>1.</text:number>
              <text:p text:style-name="al">Herhaalde overtredingen met prioriteit hoog; de bij of krachtens de artikelen 1.47 lid 1, 1.49 tot en met 1.59 Wko gestelde eisen, waaraan het college in verband met de naleving ervan een hoge prioriteit heeft toegekend en </text:p>
            </text:list-item>
            <text:list-item text:style-override="id1-3-2-4-41-2">
              <text:number>2.</text:number>
              <text:p text:style-name="al">Overige overtredingen; de overige in artikel 1.72 lid 1 Wko genoemde overtredingen. </text:p>
            </text:list-item>
          </text:list>
          <text:p text:style-name="al">
          <text:span text:style-name="nadrukcur">Ad 1</text:span>. De overtredingen van de kwaliteitseisen zijn geprioriteerd. In geval van een overtreding met een hoge prioriteit kan het college gebruik maken van zijn bevoegdheid een bestuurlijke boete op te leggen. </text:p>
          <text:p text:style-name="al"/>
          <text:p text:style-name="al">
          <text:span text:style-name="nadrukcur">Ad 2.</text:span> Deze overige overtredingen betreffen het niet melden van wijzigingen als bedoeld in het artikel 1.47 Wko; de verplichtingen op grond van artikel 5:20 van de Awb; het exploiteren van kinderopvang in strijd met artikel 1.45 Wko; het niet naleven van een aanwijzing of bevel als bedoeld in artikel 1.65 Wko en het niet nakomen, dan wel in strijd handelen met een verbod krachtens artikel 1.66 van laatstgenoemde wet. Als er sprake is van dergelijke ‘overige overtredingen’ kan het college eveneens gebruik maken van zijn bevoegdheid.</text:p>
          <text:p text:style-name="al"/>
          <text:p text:style-name="al">
          <text:span text:style-name="nadrukvet">Artikel 7 Hoogte bestuurlijke boete</text:span>
        </text:p>
          <text:p text:style-name="al"/>
          <text:p text:style-name="al">
          <text:span text:style-name="nadrukvet">Eerste lid</text:span>
        </text:p>
          <text:p text:style-name="al">In de Wko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ko neergelegde boetemaximum heeft dit geleid tot de volgende verdeling.</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56">
            <text:list-item text:style-override="id1-3-2-4-56-1">
              <text:number>•</text:number>
              <text:p text:style-name="al">In geval van overtreding van de artikelen 1.66 en 1.45 Wko 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56-2">
              <text:number>•</text:number>
              <text:p text:style-name="al">Overtreding van artikel 5:20 Awb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is gesteld. In dat geval is de boete al op deze situatie afgestemd. </text:p>
          <text:p text:style-name="al"/>
          <text:p text:style-name="al">Het voorgaande laat onverlet dat het college op grond van artikel 5:46 lid 2 Awb gehouden is de hoogte van de bestuurlijke boete af te stemmen op de ernst van de overtreding en de mate waarin deze aan de overtreder te verwijten is,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cur">Wanneer geen bestuurlijke boete?</text:span>
        </text:p>
          <text:p text:style-name="al">Het college legt geen boete op indien:</text:p>
          <text:list text:style-name="id1-3-2-4-64">
            <text:list-item text:style-override="id1-3-2-4-64-1">
              <text:number>•</text:number>
              <text:p text:style-name="al">indien de overtreder aannemelijk maakt dat elke vorm van verwijtbaarheid ontbreekt; of</text:p>
            </text:list-item>
            <text:list-item text:style-override="id1-3-2-4-64-2">
              <text:number>•</text:number>
              <text:p text:style-name="al">indien de houder, zijnde een natuurlijk persoon (en geen rechtspersoon), is overleden; of</text:p>
            </text:list-item>
            <text:list-item text:style-override="id1-3-2-4-64-3">
              <text:number>•</text:number>
              <text:p text:style-name="al">indien tegen de houder (overtreder) voor dezelfde gedraging strafvervolging is ingesteld en het onderzoek ter terechtzitting is begonnen; dan wel een strafbeschikking is uitgevaardigd;</text:p>
            </text:list-item>
          </text:list>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p text:style-name="al"/>
        </text:section>
        <text:section text:name="bijlage_id1-3-2-5" text:style-name="bijlage">
          <text:p text:style-name="bijlage_top"/>
          <text:p text:style-name="hoofdstuk_kop"><text:span text:style-name="label">Bijlage</text:span> <text:span text:style-name="nr">1</text:span> Afwegingsoverzicht dagopvang / buitenschoolse opvang / gastouderopvang / gastouderbureau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5">
                  <text:p text:style-name="table_al">
                    <text:span text:style-name="nadrukvet">Exploitatie zonder toestemming college van B en W</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2">
                  <text:p text:style-name="table_al">Het bedrijfsmatig of anders dan om niet verzorgen, opvoeden en bijdragen aan de ontwikkeling van kinderen tot de eerste dag van de maand waarop het voortgezet onderwijs voor die kinderen begint.</text:p>
                </table:table-cell>
                <table:table-cell table:style-name="cell_frame_all" table:number-rows-spanned="7" table:number-columns-spanned="2">
                  <text:p text:style-name="table_al">
                    <text:span text:style-name="nadrukvet">Hoog</text:span>
                  </text:p>
                </table:table-cell>
                <table:table-cell table:style-name="cell_frame_all" table:number-rows-spanned="7" table:number-columns-spanned="1">
                  <text:p text:style-name="table_al">
                    <text:span text:style-name="nadrukvet">€ 20.500,- </text:span>
                  </text:p>
                  <text:p text:style-name="table_al">(boete 4<text:span text:style-name="sup">e</text:span> categorie<text:note text:id="noot_id1-3-2-5-3-1-6-4-3-2-2" text:note-class="footnote"><text:note-citation text:label="1 ">1 </text:note-citation><text:note-body><text:p text:style-name="noot.al"><text:a xlink:href="https://www.rijksoverheid.nl/onderwerpen/straffen-en-maatregelen/vraag-en-antwoord/hoe-hoog-zijn-de-boetes-in-nederland" xlink:type="simple"><text:span text:style-name="nadrukondlijn">https://www.rijksoverheid.nl/onderwerpen/straffen-en-maatregelen/vraag-en-antwoord/hoe-hoog-zijn-de-boetes-in-nederlan</text:span></text:a>d; wetboek van strafrecht eerste boek artikel 23.</text:p></text:note-body></text:note>)</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2">
                  <text:p text:style-name="table_al">Een organisatie die gastouderopvang tot stand brengt en begeleidt en door tussenkomst van wie de betaling van ouders aan gastouders geschiedt.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2">
                  <text:p text:style-name="table_al">Kinderopvang door tussenkomst geregistreerd gastouderbureau; in gezinssituatie; op woonadres gastouder of vraagouder.</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2">
                  <text:list text:style-name="id1-3-2-5-3-1-6-10-1-1">
                    <text:list-item text:style-override="id1-3-2-5-3-1-6-10-1-1-1">
                      <text:number>1.</text:number>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hierna Wko). </text:p>
                    </text:list-item>
                    <text:list-item text:style-override="id1-3-2-5-3-1-6-10-1-1-2">
                      <text:number>2.</text:number>
                      <text:p text:style-name="table_al">Het college bepaalt de ingangsdatum van de toestemming tot exploitatie.</text:p>
                    </text:list-item>
                  </text:list>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Prioritering en boetebedrag aangegeven bij nadere regel volgend uit deze artikele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5-7-1-4-5-1-3">
                    <text:list-item text:style-override="id1-3-2-5-7-1-4-5-1-3-1">
                      <text:number>a.</text:number>
                      <text:p text:style-name="table_al">het tot stand brengen en begeleiden van gastouderopvang die bijdraagt aan een goede en gezonde ontwikkeling van het kind in een veilige en gezonde omgeving;</text:p>
                    </text:list-item>
                    <text:list-item text:style-override="id1-3-2-5-7-1-4-5-1-3-2">
                      <text:number>b.</text:number>
                      <text:p text:style-name="table_al">het doorgeleiden van de betalingen van ouders aan gastouders.</text:p>
                    </text:list-item>
                  </text:list>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list text:style-name="id1-3-2-5-11-1-4-3-1-2">
                    <text:list-item text:style-override="id1-3-2-5-11-1-4-3-1-2-1">
                      <text:number>a.</text:number>
                      <text:p text:style-name="table_al">emotionele veiligheid; </text:p>
                    </text:list-item>
                    <text:list-item text:style-override="id1-3-2-5-11-1-4-3-1-2-2">
                      <text:number>b.</text:number>
                      <text:p text:style-name="table_al">persoonlijke vaardigheden; </text:p>
                    </text:list-item>
                    <text:list-item text:style-override="id1-3-2-5-11-1-4-3-1-2-3">
                      <text:number>c.</text:number>
                      <text:p text:style-name="table_al">sociale vaardigheid;</text:p>
                    </text:list-item>
                    <text:list-item text:style-override="id1-3-2-5-11-1-4-3-1-2-4">
                      <text:number>d.</text:number>
                      <text:p text:style-name="table_al">waarden en normen. </text:p>
                    </text:list-item>
                  </text:list>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list text:style-name="id1-3-2-5-11-1-4-6-1-2">
                    <text:list-item text:style-override="id1-3-2-5-11-1-4-6-1-2-1">
                      <text:number>a.</text:number>
                      <text:p text:style-name="table_al">emotionele veiligheid; </text:p>
                    </text:list-item>
                    <text:list-item text:style-override="id1-3-2-5-11-1-4-6-1-2-2">
                      <text:number>b.</text:number>
                      <text:p text:style-name="table_al">persoonlijke en sociale competenties;</text:p>
                    </text:list-item>
                    <text:list-item text:style-override="id1-3-2-5-11-1-4-6-1-2-3">
                      <text:number>d.</text:number>
                      <text:p text:style-name="table_al">waarden en normen.</text:p>
                    </text:list-item>
                  </text:list>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3">
                  <text:p text:style-name="table_al">
                    <text:span text:style-name="nadrukvet">Kinderdagverblijf / Voorschoolse educatie </text:span>
                  </text:p>
                </table:table-cell>
              </table:table-row>
              <table:table-row table:style-name="row">
                <table:table-cell table:style-name="cell_frame_all" table:number-rows-spanned="1" table:number-columns-spanned="1">
                  <text:p text:style-name="table_al">Voorschoolse educatie omvat per week ten minste 10 uur aan activiteiten gericht op het stimuleren van ontwikkelingsdomeinen.</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able:table-cell>
              </table:table-row>
              <table:table-row table:style-name="row">
                <table:table-cell table:style-name="cell_frame_all" table:number-rows-spanned="1" table:number-columns-spanned="1">
                  <text:p text:style-name="table_al">De groep bestaat uit ten hoogste 16 feitelijk aanwezige kinderen. </text:p>
                </table:table-cell>
              </table:table-row>
              <table:table-row table:style-name="row">
                <table:table-cell table:style-name="cell_frame_all" table:number-rows-spanned="1" table:number-columns-spanned="1">
                  <text:p text:style-name="table_al">De beroepskrachten voorschoolse educatie zijn binnen een jaar na indiensttreding in het bezit van: een getuigschrift of een erkende beroepskwalificatie.</text:p>
                </table:table-cell>
                <table:table-cell table:style-name="cell_frame_all" table:number-rows-spanned="3"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door het NJI als effectief bestempeld programma gebruikt waarin op gestructureerde en samenhangende wijze de ontwikkeling wordt gestimuleerd op het gebied van taal, rekenen, motoriek en sociaal-emotionele ontwikkeling.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 </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19-1-4-4-1-1">
                    <text:list-item text:style-override="id1-3-2-5-19-1-4-4-1-1-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5-19-1-4-4-1-1-2">
                      <text:number>-</text:number>
                      <text:p text:style-name="table_al">Dit geldt eveneens voor personen van 18 jaar of ouder die structureel aanwezig zijn op het opvangadres of huisgenoot zijn van de gastouder.</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able:table-cell>
              </table:table-row>
              <table:table-row table:style-name="row">
                <table:table-cell table:style-name="cell_frame_all" table:number-rows-spanned="1" table:number-columns-spanned="1">
                  <text:p text:style-name="table_al">Werkzaamheden van personen worden pas begonn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21-1-4-3-1-1">
                    <text:list-item text:style-override="id1-3-2-5-21-1-4-3-1-1-1">
                      <text:number>1.</text:number>
                      <text:p text:style-name="table_al">Passende beroepskwalificatie voor beroepskrachten conform de meest recente cao kinderopvang;</text:p>
                    </text:list-item>
                    <text:list-item text:style-override="id1-3-2-5-21-1-4-3-1-1-2">
                      <text:number>2.</text:number>
                      <text:p text:style-name="table_al">De inzet van beroepskrachten in opleiding gebeurt overeenkomstig de voorwaarden zoals opgenomen in de meest recente cao kinderopvang; </text:p>
                    </text:list-item>
                    <text:list-item text:style-override="id1-3-2-5-21-1-4-3-1-1-3">
                      <text:number>3.</text:number>
                      <text:p text:style-name="table_al">Gedurende de opvang is er ten minste één volwassene aanwezig die gekwalificeerd is voor eerste hulp aan kinderen.</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21-1-4-5-1-1">
                    <text:list-item text:style-override="id1-3-2-5-21-1-4-5-1-1-1">
                      <text:number>1.</text:number>
                      <text:p text:style-name="table_al">Getuigschrift van een (beroeps)opleiding of erkenning van een beroepskwalificatie;</text:p>
                    </text:list-item>
                    <text:list-item text:style-override="id1-3-2-5-21-1-4-5-1-1-2">
                      <text:number>2.</text:number>
                      <text:p text:style-name="table_al">Gastouder beschikt over een geregistreerd certificaat eerste hulp aan kinderen bij ongevallen.</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De opvang vindt plaats in stamgroepen (dagopvang) of basisgroepen (buitenschoolse opvang).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able:table-cell>
                <table:table-cell table:style-name="cell_frame_all" table:number-rows-spanned="3" table:number-columns-spanned="1"/>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5-27-1-4-7-1-1-1" text:note-class="footnote"><text:note-citation text:label="2 ">2 </text:note-citation><text:note-body><text:p text:style-name="noot.al">Voorschrift met verwijzing naar bijlage 1 is zowel van toepassing voor een bso als voor een kdv.</text:p></text:note-body></text:note></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 </text:p>
                  <text:list text:style-name="id1-3-2-5-27-1-4-8-1-2">
                    <text:list-item text:style-override="id1-3-2-5-27-1-4-8-1-2-1">
                      <text:number>-</text:number>
                      <text:p text:style-name="table_al">de mentor is een beroepskracht van het kind; </text:p>
                    </text:list-item>
                    <text:list-item text:style-override="id1-3-2-5-27-1-4-8-1-2-2">
                      <text:number>-</text:number>
                      <text:p text:style-name="table_al">bespreekt de ontwikkeling van het kind periodiek met de ouders (dagopvang);</text:p>
                    </text:list-item>
                    <text:list-item text:style-override="id1-3-2-5-27-1-4-8-1-2-3">
                      <text:number>-</text:number>
                      <text:p text:style-name="table_al">bespreekt, <text:span text:style-name="nadrukondlijn">indien wenselijk</text:span>, de ontwikkeling van het kind periodiek met de ouders (buitenschoolse opvang);</text:p>
                    </text:list-item>
                    <text:list-item text:style-override="id1-3-2-5-27-1-4-8-1-2-4">
                      <text:number>-</text:number>
                      <text:p text:style-name="table_al">de mentor is voor ouders het aanspreekpunt bij vragen over de ontwikkeling en welbevinden van het kind (dagopvang);</text:p>
                    </text:list-item>
                    <text:list-item text:style-override="id1-3-2-5-27-1-4-8-1-2-5">
                      <text:number>-</text:number>
                      <text:p text:style-name="table_al">de mentor is voor ouders <text:span text:style-name="nadrukondlijn">en kind</text:span> het aanspreekpunt bij vragen over de ontwikkeling en welbevinden van het kind (buitenschoolse opvang).</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list text:style-name="id1-3-2-5-27-1-4-11-1-1">
                    <text:list-item text:style-override="id1-3-2-5-27-1-4-11-1-1-1">
                      <text:number>-</text:number>
                      <text:p text:style-name="table_al">Ten hoogste twee vaste beroepskrachten bij kinderen tot één jaar.</text:p>
                    </text:list-item>
                    <text:list-item text:style-override="id1-3-2-5-27-1-4-11-1-1-2">
                      <text:number>-</text:number>
                      <text:p text:style-name="table_al">Ten hoogste drie vaste beroepskrachten bij kinderen van één jaar of ouder.</text:p>
                    </text:list-item>
                  </text:list>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list text:style-name="id1-3-2-5-29-1-4-3-1-2">
                    <text:list-item text:style-override="id1-3-2-5-29-1-4-3-1-2-1">
                      <text:number>-</text:number>
                      <text:p text:style-name="table_al">stamgroep (dagopvang);</text:p>
                    </text:list-item>
                    <text:list-item text:style-override="id1-3-2-5-29-1-4-3-1-2-2">
                      <text:number>-</text:number>
                      <text:p text:style-name="table_al">in een basisgroep (buitenschoolse opvang);</text:p>
                    </text:list-item>
                    <text:list-item text:style-override="id1-3-2-5-29-1-4-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able:table-cell>
                <table:table-cell table:style-name="cell_frame_all" table:number-rows-spanned="3" table:number-columns-spanned="1">
                  <text:p text:style-name="table_al">
                    <text:span text:style-name="nadrukvet">Hoog</text:span>
                  </text:p>
                </table:table-cell>
                <table:table-cell table:style-name="cell_frame_all" table:number-rows-spanned="2"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able:table-cell>
              </table:table-row>
              <table:table-row table:style-name="row">
                <table:table-cell table:style-name="cell_frame_all" table:number-rows-spanned="1" table:number-columns-spanned="1">
                  <text:p text:style-name="table_al">Minder beroepskrachten inzetten</text:p>
                  <text:list text:style-name="id1-3-2-5-29-1-4-5-1-2">
                    <text:list-item text:style-override="id1-3-2-5-29-1-4-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29-1-4-5-1-2-2">
                      <text:number>-</text:number>
                      <text:p text:style-name="table_al">Dagopvang kan ten hoogste drie uur per dag minder beroepskrachten inzetten. </text:p>
                    </text:list-item>
                    <text:list-item text:style-override="id1-3-2-5-29-1-4-5-1-2-3">
                      <text:number>-</text:number>
                      <text:p text:style-name="table_al">Indien bij het afwijken van de beroepskracht-kindratio één beroepskracht aanwezig is, is ter ondersteuning van deze beroepskracht een andere volwassene aanwezig.</text:p>
                    </text:list-item>
                    <text:list-item text:style-override="id1-3-2-5-29-1-4-5-1-2-4">
                      <text:number>-</text:number>
                      <text:p text:style-name="table_al">Indien conform de beroepskracht-kindratio slechts één beroepskracht aanwezig is wordt dan is een andere volwassene telefonisch bereikbaar en bij calamiteiten binnen 15 minuten aanwezig. </text:p>
                    </text:list-item>
                  </text:list>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31-1-4-3-1-1">
                    <text:list-item text:style-override="id1-3-2-5-31-1-4-3-1-1-1">
                      <text:number>-</text:number>
                      <text:p text:style-name="table_al">Gebruik Nederlandse taal als voertaal.</text:p>
                    </text:list-item>
                    <text:list-item text:style-override="id1-3-2-5-31-1-4-3-1-1-2">
                      <text:number>-</text:number>
                      <text:p text:style-name="table_al">Eisen indien een andere taal mede als voertaal gebruikt wordt.</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33-1-4-4-1-1">
                    <text:list-item text:style-override="id1-3-2-5-33-1-4-4-1-1-1">
                      <text:number>-</text:number>
                      <text:p text:style-name="table_al">De houder heeft voor elke kdv en bso een beleid dat ertoe leidt dat de veiligheid en gezondheid van de op te vangen kinderen zoveel mogelijk is gewaarborgd.</text:p>
                    </text:list-item>
                    <text:list-item text:style-override="id1-3-2-5-33-1-4-4-1-1-2">
                      <text:number>-</text:number>
                      <text:p text:style-name="table_al">De houder draagt er zorg voor dat er conform het veiligheids- en gezondheidsbeleid wordt gehandeld.</text:p>
                    </text:list-item>
                  </text:list>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5-33-1-4-5-1-1">
                    <text:list-item text:style-override="id1-3-2-5-33-1-4-5-1-1-1">
                      <text:number>-</text:number>
                      <text:p text:style-name="table_al">De houder evalueert, en indien nodig actualiseert, het veiligheids- en gezondheidsbeleid binnen drie maanden na opening van het kindercentrum. </text:p>
                    </text:list-item>
                    <text:list-item text:style-override="id1-3-2-5-33-1-4-5-1-1-2">
                      <text:number>-</text:number>
                      <text:p text:style-name="table_al">Daarna houdt de houder het veiligheids- en gezondheidsbeleid actueel.</text:p>
                    </text:list-item>
                  </text:list>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33-1-4-6-1-2">
                    <text:list-item text:style-override="id1-3-2-5-33-1-4-6-1-2-1">
                      <text:number>1.</text:number>
                      <text:p text:style-name="table_al">Continu proces</text:p>
                    </text:list-item>
                    <text:list-item text:style-override="id1-3-2-5-33-1-4-6-1-2-2">
                      <text:number>2.</text:number>
                      <text:p text:style-name="table_al">Voornaamste risico’s en het risico van grensoverschrijdend gedrag, waaronder het vierogenprincipe bij de dagopvang</text:p>
                    </text:list-item>
                    <text:list-item text:style-override="id1-3-2-5-33-1-4-6-1-2-3">
                      <text:number>3.</text:number>
                      <text:p text:style-name="table_al">Plan van aanpak</text:p>
                    </text:list-item>
                    <text:list-item text:style-override="id1-3-2-5-33-1-4-6-1-2-4">
                      <text:number>4.</text:number>
                      <text:p text:style-name="table_al">Omgaan met risico’s, </text:p>
                    </text:list-item>
                    <text:list-item text:style-override="id1-3-2-5-33-1-4-6-1-2-5">
                      <text:number>5.</text:number>
                      <text:p text:style-name="table_al">Inzichtelijk voor medewerkers en ouders</text:p>
                    </text:list-item>
                    <text:list-item text:style-override="id1-3-2-5-33-1-4-6-1-2-6">
                      <text:number>6.</text:number>
                      <text:p text:style-name="table_al">Achterwacht </text:p>
                    </text:list-item>
                  </text:list>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35-1-4-3-1-1">
                    <text:list-item text:style-override="id1-3-2-5-35-1-4-3-1-1-1">
                      <text:number>-</text:number>
                      <text:p text:style-name="table_al">De houder voert een beleid dat ertoe leidt dat de veiligheid en gezondheid van de door de gastouder op te vangen kinderen op het opvangadres gewaarborgd is.</text:p>
                    </text:list-item>
                    <text:list-item text:style-override="id1-3-2-5-35-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5-35-1-4-3-1-1-3">
                      <text:number>-</text:number>
                      <text:p text:style-name="table_al">De houder stelt samen met de gastouder een plan van aanpak op.</text:p>
                    </text:list-item>
                    <text:list-item text:style-override="id1-3-2-5-35-1-4-3-1-1-4">
                      <text:number>-</text:number>
                      <text:p text:style-name="table_al">De risico-inventarisatie veiligheid en gezondheid betreft de actuele situatie</text:p>
                    </text:list-item>
                    <text:list-item text:style-override="id1-3-2-5-35-1-4-3-1-1-5">
                      <text:number>-</text:number>
                      <text:p text:style-name="table_al">De risico-inventarisatie veiligheid en gezondheid bevat in ieder geval een beschrijving van de benoemde thema’s. </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De houder (bemiddelingsmedewerker) stelt jaarlijks samen met de gastouder een plan van aanpak op. </text:p>
                </table:table-cell>
                <table:table-cell table:style-name="cell_frame_all" table:number-rows-spanned="3" table:number-columns-spanned="1"/>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37-1-4-5-1-1">
                    <text:list-item text:style-override="id1-3-2-5-37-1-4-5-1-1-1">
                      <text:number>-</text:number>
                      <text:p text:style-name="table_al">De gastouder houdt bij de uitvoering van de werkzaamheden rekening met de risico-inventarisatie veiligheid en gezondheid.</text:p>
                    </text:list-item>
                    <text:list-item text:style-override="id1-3-2-5-37-1-4-5-1-1-2">
                      <text:number>-</text:number>
                      <text:p text:style-name="table_al">De gastouder draagt er zorg voor dat de maatregelen uit het plan van aanpak binnen de gestelde termijn worden genomen.</text:p>
                    </text:list-item>
                    <text:list-item text:style-override="id1-3-2-5-37-1-4-5-1-1-3">
                      <text:number>-</text:number>
                      <text:p text:style-name="table_al">De gastouder draagt zorg voor een actuele lijst van ongevallen</text:p>
                    </text:list-item>
                    <text:list-item text:style-override="id1-3-2-5-37-1-4-5-1-1-4">
                      <text:number>-</text:number>
                      <text:p text:style-name="table_al">Op ieder adres waar opvang plaatsvindt, is een op dat adres toegespitste inventarisatie aanwezig.</text:p>
                    </text:list-item>
                  </text:list>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list text:style-name="id1-3-2-5-37-1-4-6-1-1">
                    <text:list-item text:style-override="id1-3-2-5-37-1-4-6-1-1-1">
                      <text:number>-</text:number>
                      <text:p text:style-name="table_al">Een gastouder is goed telefonisch bereikbaar</text:p>
                    </text:list-item>
                    <text:list-item text:style-override="id1-3-2-5-37-1-4-6-1-1-2">
                      <text:number>-</text:number>
                      <text:p text:style-name="table_al">Zorgt voor een adequate vervanging bij calamiteiten bij opvang van meer dan drie aanwezige kinderen.</text:p>
                    </text:list-item>
                    <text:list-item text:style-override="id1-3-2-5-37-1-4-6-1-1-3">
                      <text:number>1.</text:number>
                      <text:p text:style-name="table_al">Achterwachtregeling</text:p>
                    </text:list-item>
                    <text:list-item text:style-override="id1-3-2-5-37-1-4-6-1-1-4">
                      <text:number>2.</text:number>
                      <text:p text:style-name="table_al">Achterwacht is bij calamiteiten binnen 15 minuten aanwezig</text:p>
                    </text:list-item>
                    <text:list-item text:style-override="id1-3-2-5-37-1-4-6-1-1-5">
                      <text:number>3.</text:number>
                      <text:p text:style-name="table_al">Achterwacht is gedurende de opvanguren telefonisch bereikbaar</text:p>
                    </text:list-item>
                  </text:list>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39-1-4-4-1-1">
                    <text:list-item text:style-override="id1-3-2-5-39-1-4-4-1-1-1">
                      <text:number>-</text:number>
                      <text:p text:style-name="table_al">De houder bevordert de kennis en het gebruik van de meldcode bij personeel of bij gastouders</text:p>
                    </text:list-item>
                    <text:list-item text:style-override="id1-3-2-5-39-1-4-4-1-1-2">
                      <text:number>-</text:number>
                      <text:p text:style-name="table_al">De houder handelt overeenkomstig de wettelijke meldplicht (gewelds- of zedendelict) en bevordert de kennis en het gebruik ervan.</text:p>
                    </text:list-item>
                  </text:list>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41-1-4-4-1-2">
                    <text:list-item text:style-override="id1-3-2-5-41-1-4-4-1-2-1">
                      <text:number>-</text:number>
                      <text:p text:style-name="table_al">veilig, </text:p>
                    </text:list-item>
                    <text:list-item text:style-override="id1-3-2-5-41-1-4-4-1-2-2">
                      <text:number>-</text:number>
                      <text:p text:style-name="table_al">toegankelijk en </text:p>
                    </text:list-item>
                    <text:list-item text:style-override="id1-3-2-5-41-1-4-4-1-2-3">
                      <text:number>-</text:number>
                      <text:p text:style-name="table_al">passend ingericht in overeenstemming met het aantal en de leeftijd van de op te vangen kinderen.</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able:table-cell>
              </table:table-row>
              <table:table-row table:style-name="row">
                <table:table-cell table:style-name="cell_frame_all" table:number-rows-spanned="1" table:number-columns-spanned="1">
                  <text:list text:style-name="id1-3-2-5-41-1-4-7-1-1">
                    <text:list-item text:style-override="id1-3-2-5-41-1-4-7-1-1-1">
                      <text:number>-</text:number>
                      <text:p text:style-name="table_al">Per aanwezig kind is ten minste 3 m² vaste buitenspeelruimte beschikbaar. </text:p>
                    </text:list-item>
                    <text:list-item text:style-override="id1-3-2-5-41-1-4-7-1-1-2">
                      <text:number>-</text:number>
                      <text:p text:style-name="table_al">De buitenspeelruimte is bij voorkeur aangrenzend aan het kindercentrum. </text:p>
                    </text:list-item>
                    <text:list-item text:style-override="id1-3-2-5-41-1-4-7-1-1-3">
                      <text:number>-</text:number>
                      <text:p text:style-name="table_al">Niet aangrenzende buitenspeelruimte is in de directe nabijheid en voor kinderen veilig en toegankelijk</text:p>
                    </text:list-item>
                  </text:list>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41-1-4-9-1-1">
                    <text:list-item text:style-override="id1-3-2-5-41-1-4-9-1-1-1">
                      <text:number>-</text:number>
                      <text:p text:style-name="table_al">Per aanwezig kind is ten minste 3,5 m² binnenspeelruimte beschikbaar. </text:p>
                    </text:list-item>
                    <text:list-item text:style-override="id1-3-2-5-41-1-4-9-1-1-2">
                      <text:number>-</text:number>
                      <text:p text:style-name="table_al">Elke stamgroep beschikt over een afzonderlijke vaste groepsruimte.</text:p>
                    </text:list-item>
                  </text:list>
                </table:table-cell>
                <table:table-cell table:style-name="cell_frame_all" table:number-rows-spanned="3" table:number-columns-spanned="1">
                  <text:p text:style-name="table_al">
                    <text:span text:style-name="nadrukvet">Gemiddeld</text:span>
                  </text:p>
                </table:table-cell>
                <table:table-cell table:style-name="cell_frame_all" table:number-rows-spanned="1" table:number-columns-spanned="1">
                  <text:p text:style-name="table_al">€<text:span text:style-name="nadrukvet"> 2.000,-</text:span></text:p>
                  <text:p text:style-name="table_al">per ontbrekende ruimte; 3-3.5 m² te weinig; </text:p>
                  <text:p text:style-name="table_al"/>
                  <text:p text:style-name="table_al">€<text:span text:style-name="nadrukvet"> 3.000,-</text:span></text:p>
                  <text:p text:style-name="table_al">&lt; 3 m² te weinig</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list text:style-name="id1-3-2-5-41-1-4-11-1-1">
                    <text:list-item text:style-override="id1-3-2-5-41-1-4-11-1-1-1">
                      <text:number>-</text:number>
                      <text:p text:style-name="table_al">Per aanwezig kind is ten minste 3 m² vaste buitenspeelruimte beschikbaar.</text:p>
                    </text:list-item>
                    <text:list-item text:style-override="id1-3-2-5-41-1-4-11-1-1-2">
                      <text:number>-</text:number>
                      <text:p text:style-name="table_al">De buitenspeelruimte is voor kinderen in de leeftijd tot twee jaar aangrenzend aan het kinderdagverblijf.</text:p>
                    </text:list-item>
                    <text:list-item text:style-override="id1-3-2-5-41-1-4-11-1-1-3">
                      <text:number>-</text:number>
                      <text:p text:style-name="table_al">Voor kinderen vanaf twee jaar is de buitenspeelruimte bij voorkeur aangrenzend aan het kinderdagverblijf, maar in ieder geval aangrenzend aan het gebouw.</text:p>
                    </text:list-item>
                  </text:list>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43-1-4-3-1-1">
                    <text:list-item text:style-override="id1-3-2-5-43-1-4-3-1-1-1">
                      <text:number>-</text:number>
                      <text:p text:style-name="table_al">De woning waar gastouderopvang plaatsvindt beschikt over voldoende speelruimte- en slaapruimte afgestemd op het aantal kinderen; </text:p>
                    </text:list-item>
                    <text:list-item text:style-override="id1-3-2-5-43-1-4-3-1-1-2">
                      <text:number>-</text:number>
                      <text:p text:style-name="table_al">De binnen- en buitenruimten waar de kinderen verblijven zijn veilig, toegankelijk en passend ingericht in overeenstemming met het aantal en de leeftijd van de op te vangen kinderen.</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000,-</text:span>
                  </text:p>
                </table:table-cell>
              </table:table-row>
              <table:table-row table:style-name="row">
                <table:table-cell table:style-name="cell_frame_all" table:number-rows-spanned="1" table:number-columns-spanned="1">
                  <text:list text:style-name="id1-3-2-5-45-1-4-5-1-1">
                    <text:list-item text:style-override="id1-3-2-5-45-1-4-5-1-1-1">
                      <text:number>-</text:number>
                      <text:p text:style-name="table_al">De houder informeert ouders en personeel over het inspectierapport door het zo spoedig mogelijk na ontvangst op de eigen website te plaatsen. </text:p>
                    </text:list-item>
                    <text:list-item text:style-override="id1-3-2-5-45-1-4-5-1-1-2">
                      <text:number>-</text:number>
                      <text:p text:style-name="table_al">Indien geen website aanwezig is legt de houder een afschrift van het inspectierapport op een voor ouders en personeel toegankelijke plaats. </text:p>
                    </text:list-item>
                  </text:list>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45-1-4-7-1-1">
                    <text:list-item text:style-override="id1-3-2-5-45-1-4-7-1-1-1">
                      <text:number>-</text:number>
                      <text:p text:style-name="table_al">De houder informeert de vraagouder over de inhoud van het pedagogisch beleidsplan.</text:p>
                    </text:list-item>
                    <text:list-item text:style-override="id1-3-2-5-45-1-4-7-1-1-2">
                      <text:number>-</text:number>
                      <text:p text:style-name="table_al">De houder draagt er zorg voor dat de risico-inventarisatie veiligheid en gezondheid inzichtelijk is voor de vraagouders. </text:p>
                    </text:list-item>
                    <text:list-item text:style-override="id1-3-2-5-45-1-4-7-1-1-3">
                      <text:number>-</text:number>
                      <text:p text:style-name="table_al">In de schriftelijke overeenkomst met de vraagouder is duidelijk te zien welk deel van het betaalde bedrag naar het gastouderbureau gaat en welk deel naar de gastouder. </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47-1-4-3-1-1">
                    <text:list-item text:style-override="id1-3-2-5-47-1-4-3-1-1-1">
                      <text:number>1.</text:number>
                      <text:p text:style-name="table_al">Houder heeft een oudercommissie ingesteld</text:p>
                    </text:list-item>
                    <text:list-item text:style-override="id1-3-2-5-47-1-4-3-1-1-2">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5-47-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able:table-cell>
              </table:table-row>
              <table:table-row table:style-name="row">
                <table:table-cell table:style-name="cell_frame_all" table:number-rows-spanned="1" table:number-columns-spanned="1">
                  <text:p text:style-name="table_al">Samenstelling oudercommissie</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49-1-4-3-1-1">
                    <text:list-item text:style-override="id1-3-2-5-49-1-4-3-1-1-1">
                      <text:number>-</text:number>
                      <text:p text:style-name="table_al">Aansluiting bij Geschillencommissie</text:p>
                    </text:list-item>
                    <text:list-item text:style-override="id1-3-2-5-49-1-4-3-1-1-2">
                      <text:number>-</text:number>
                      <text:p text:style-name="table_al">De mogelijkheid om geschillen aan de commissie voor te leggen wordt op passende wijze aan ouders kenbaar gemaakt.</text:p>
                    </text:list-item>
                  </text:list>
                </table:table-cell>
                <table:table-cell table:style-name="cell_frame_all" table:number-rows-spanned="4"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000,- </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53-1-4-4-1-2">
                    <text:list-item text:style-override="id1-3-2-5-53-1-4-4-1-2-1">
                      <text:number>-</text:number>
                      <text:p text:style-name="table_al">dat alle bij zijn gastouderbureau aangesloten gastouders tijdens de opvang de voorgeschreven voertaal gebruiken</text:p>
                    </text:list-item>
                    <text:list-item text:style-override="id1-3-2-5-53-1-4-4-1-2-2">
                      <text:number>-</text:number>
                      <text:p text:style-name="table_al">een intakegesprek met de gastouder en met de vraagouder. </text:p>
                    </text:list-item>
                    <text:list-item text:style-override="id1-3-2-5-53-1-4-4-1-2-3">
                      <text:number>-</text:number>
                      <text:p text:style-name="table_al">een koppelingsgesprek voor elke nieuwe koppeling tussen vraag- en gastouder</text:p>
                    </text:list-item>
                    <text:list-item text:style-override="id1-3-2-5-53-1-4-4-1-2-4">
                      <text:number>-</text:number>
                      <text:p text:style-name="table_al">dat ieder opvangadres minstens twee maal per jaar wordt bezocht, waarbij het jaarlijkse voortgangsgesprek met de gastouder een onderdeel is van één van deze bezoeken.</text:p>
                    </text:list-item>
                    <text:list-item text:style-override="id1-3-2-5-53-1-4-4-1-2-5">
                      <text:number>-</text:number>
                      <text:p text:style-name="table_al">jaarlijks mondelinge evaluatie van de gastouderopvang met de vraagouders en legt deze schriftelijk vast. (art 1.56 lid 1 en 2 Wko en kwaliteitseisen peuterspeelzalen; art 9 Besluit kwaliteit kinderopvang en peuterspeelzalen; art 11a lid 1 sub e Regeling kwaliteit kinderopvang en peuterspeelzalen)</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 minste 16 uur wordt besteed aan begeleiding en bemiddeling.</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1">
                  <text:p text:style-name="table_al">Niet opvolgen exploitatieverbod</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65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1.61, eerste lid, van de Wet kinderopvang]|[1.0:c:BWBR0017017&amp;artikel=1.61&amp;lid=1&amp;g=2022-05-20</meta:user-defined>
    <meta:user-defined meta:name="DC.source">artikel 1.65, eerste lid, van de Wet kinderopvang]|[1.0:c:BWBR0017017&amp;artikel=1.65&amp;lid=1&amp;g=2022-05-20</meta:user-defined>
    <meta:user-defined meta:name="DC.source">artikel 1.66 van de Wet kinderopvang]|[1.0:c:BWBR0017017&amp;artikel=1.66&amp;g=2022-05-20</meta:user-defined>
    <meta:user-defined meta:name="DC.source">artikel 1.72, eerste lid, van de Wet kinderopvang]|[1.0:c:BWBR0017017&amp;artikel=1.72&amp;lid=1&amp;g=2022-05-20</meta:user-defined>
    <meta:user-defined meta:name="DC.source">artikel 4:81 van de Algemene wet bestuursrecht]|[1.0:c:BWBR0005537&amp;artikel=4%3A81&amp;g=2022-05-01</meta:user-defined>
    <meta:user-defined meta:name="OVERHEIDop.referentienummer">17.124004</meta:user-defined>
    <meta:user-defined meta:name="DCTERMS.alternative">Beleidsregels toezicht en handhaving kinderopvang gemeente Rijswijk 2018</meta:user-defined>
    <dc:language>nl</dc:language>
    <meta:user-defined meta:name="OVERHEIDop.locatietype/OVERHEIDop.gebiedsmarkering">Gemeente</meta:user-defined>
    <meta:user-defined meta:name="DC.title">Beleidsregels toezicht en handhaving kinderopvang gemeente Rijswijk 2018</meta:user-defined>
    <meta:user-defined meta:name="DCTERMS.W3CDTF/DCTERMS.available">2022-06-01</meta:user-defined>
    <meta:user-defined meta:name="DCTERMS.W3CDTF/OVERHEIDop.jaargang">2022</meta:user-defined>
    <meta:user-defined meta:name="OVERHEIDop.publicationIssue">246544</meta:user-defined>
    <meta:user-defined meta:name="OVERHEIDop.betreftRegeling">CVDR677299_1</meta:user-defined>
    <meta:user-defined meta:name="xs:date/OVERHEIDop.startdatum">2022-06-02</meta:user-defined>
    <meta:user-defined meta:name="OVERHEIDop.GmbID/DC.identifier">gmb-2022-246544</meta:user-defined>
    <meta:user-defined meta:name="OVERHEIDop.versieInformatie"/>
  </office:meta>
</office:document-meta>
</file>