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ijksstraatweg 24a in Sassenheim, Kenmerk Z-22-244688, het bouwen van een nieuw kantoorgebouw tbv personeel, opslag en tuin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2 besloten om de beslistermijn voor de aanvraag met zaaknummer 2022-0338 voor een omgevingsvergunning voor het bouwen van een nieuw kantoorgebouw tbv personeel, opslag en tuinonderhoud op locatie Rijksstraatweg 24a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654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Rijksstraatweg 24a in Sassenheim, Kenmerk Z-22-244688, het bouwen van een nieuw kantoorgebouw tbv personeel, opslag en tuinonderhou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542</meta:user-defined>
    <meta:user-defined meta:name="OVERHEIDop.GmbID/DC.identifier">gmb-2022-246542</meta:user-defined>
    <meta:user-defined meta:name="OVERHEIDop.versieInformatie"/>
  </office:meta>
</office:document-meta>
</file>