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aan Roggestraat 29 te Den Ha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2 en begin 2023 zijn op minimaal 10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10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span text:style-name="nadrukcur">Motivering en belangen </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De laadpaal komt te staan op of bij een grotere parkeerplaats. Er blijven ruim voldoende parkeerplaatsen over voor ‘niet e-rijders’.</text:p>
              </text:list-item>
              <text:list-item text:style-override="id1-3-2-2-1-20-2">
                <text:number>–</text:number>
                <text:p text:style-name="al">Reguliere parkeerplaatsen gaan niet ten koste van parkeerplaatsen voor elektrische auto’s omdat er een elektrische auto in de plaats van een ‘brandstof’ auto is gekomen.</text:p>
              </text:list-item>
              <text:list-item text:style-override="id1-3-2-2-1-20-3">
                <text:number>–</text:number>
                <text:p text:style-name="al">De laadpalen komen op plekken te staan waar ze door zoveel mogelijk e-rijders kunnen worden gebruikt. Daarom kiezen wij voor grotere parkeerplaatsen in de nabijheid van winkelcentra, sport- 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4 (parkeerplaats),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Twee reguliere parkeerplaatsen bij Roggestraat 29 in Den Ham zodanig in te richten dat deze gebruikt kunnen worden voor het laden van elektrische auto’s. </text:p>
              </text:list-item>
              <text:list-item text:style-override="id1-3-2-2-1-27-2">
                <text:number>2.</text:number>
                <text:p text:style-name="al">Tussen beide parkeerplaatsen één laadpaal te plaatsen.</text:p>
              </text:list-item>
              <text:list-item text:style-override="id1-3-2-2-1-27-3">
                <text:number>3.</text:number>
                <text:p text:style-name="al">Bij de laadpaal een verkeersbord RVV E4 (parkeerplaats) te plaatsen.</text:p>
              </text:list-item>
              <text:list-item text:style-override="id1-3-2-2-1-27-4">
                <text:number>4.</text:number>
                <text:p text:style-name="al">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PM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wethouder R. Koster</text:span></text:p>
          </text:section>
          <text:section text:name="ondertekening_id1-3-2-3-5">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5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 - Roggestraat 29 te Den 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elektrische voertuigen aan Roggestraat 29 te Den Ham</meta:user-defined>
    <meta:user-defined meta:name="DCTERMS.W3CDTF/DCTERMS.available">2022-06-01</meta:user-defined>
    <meta:user-defined meta:name="DCTERMS.W3CDTF/OVERHEIDop.jaargang">2022</meta:user-defined>
    <meta:user-defined meta:name="OVERHEIDop.publicationIssue">246538</meta:user-defined>
    <meta:user-defined meta:name="OVERHEIDop.GmbID/DC.identifier">gmb-2022-246538</meta:user-defined>
    <meta:user-defined meta:name="OVERHEIDop.versieInformatie"/>
  </office:meta>
</office:document-meta>
</file>