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lomfinne 13 het uitbreiden van de woning en het plaats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Blomfinne 13 OV20220370 het uitbreiden van de woning en het plaatsen van een kap op de aanbouw (datum verzending brief / besluit: 20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Blomfinne 13 het uitbreiden van de woning en het plaatsen van een kap op de aanbouw</meta:user-defined>
    <meta:user-defined meta:name="DCTERMS.W3CDTF/DCTERMS.available">2022-06-02</meta:user-defined>
    <meta:user-defined meta:name="DCTERMS.W3CDTF/OVERHEIDop.jaargang">2022</meta:user-defined>
    <meta:user-defined meta:name="OVERHEIDop.publicationIssue">246537</meta:user-defined>
    <meta:user-defined meta:name="OVERHEIDop.GmbID/DC.identifier">gmb-2022-246537</meta:user-defined>
    <meta:user-defined meta:name="OVERHEIDop.versieInformatie"/>
  </office:meta>
</office:document-meta>
</file>