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Biggestraat 37 te Ooltgensplaat</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een aanvraag ontvangen voor een omgevingsvergunning betreffende het uitbreiden van het bedrijfspand en het wijzigen van de gevel op locatie Pieter Biggestraat 37 te Ooltgensplaat. De aanvraag is geregistreerd onder zaaknummer Z/22/194052 / W2022-03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53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3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3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er Biggestraat 37 te Ooltgensplaat</meta:user-defined>
    <meta:user-defined meta:name="DCTERMS.W3CDTF/DCTERMS.available">2022-06-07</meta:user-defined>
    <meta:user-defined meta:name="DCTERMS.W3CDTF/OVERHEIDop.jaargang">2022</meta:user-defined>
    <meta:user-defined meta:name="OVERHEIDop.publicationIssue">246533</meta:user-defined>
    <meta:user-defined meta:name="OVERHEIDop.GmbID/DC.identifier">gmb-2022-246533</meta:user-defined>
    <meta:user-defined meta:name="OVERHEIDop.versieInformatie"/>
  </office:meta>
</office:document-meta>
</file>