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errebos 2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heeft de gemeente een melding activiteitenbesluit milieubeheer ontvangen voor activiteiten waarvoor geen vergunningplicht geldt op locatie Sterrebos 21a te Sint-Oedenrode. De melding is geregistreerd onder zaaknummer AMVB-2022-104. De melding betreft:</text:p>
            <text:p text:style-name="common-al">verplaatsen van gastank en het aanbrengen van een omhein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5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terrebos 21a te Sint-Oedenro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32</meta:user-defined>
    <meta:user-defined meta:name="OVERHEIDop.GmbID/DC.identifier">gmb-2022-246532</meta:user-defined>
    <meta:user-defined meta:name="OVERHEIDop.versieInformatie"/>
  </office:meta>
</office:document-meta>
</file>