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6818, handelen in strijd met regels RO (t.b.v. kamerbewoning), Parallelweg 114 in Almelo, 3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818</text:p>
            <text:p text:style-name="common-al">Uiterlijke besluitdatum: 12-07-2022</text:p>
            <text:p text:style-name="common-al">Locatie: Parallelweg 114 7604TW Almelo</text:p>
            <text:p text:style-name="common-al">Projectomschrijving: handelen in strijd met regels RO (t.b.v. kamerbewoning), Parallelweg 114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53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6818</meta:user-defined>
    <meta:user-defined meta:name="DCTERMS.abstract">handelen in strijd met regels RO (t.b.v. kamerbewoning), Parallelweg 114 in Almelo</meta:user-defined>
    <dc:language>nl</dc:language>
    <meta:user-defined meta:name="OVERHEIDop.locatietype/OVERHEIDop.gebiedsmarkering">Punt</meta:user-defined>
    <meta:user-defined meta:name="DC.title">Verlenging beslistermijn omgevingsvergunning, Z/22/126818, handelen in strijd met regels RO (t.b.v. kamerbewoning), Parallelweg 114 in Almelo, 30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31</meta:user-defined>
    <meta:user-defined meta:name="OVERHEIDop.GmbID/DC.identifier">gmb-2022-246531</meta:user-defined>
    <meta:user-defined meta:name="OVERHEIDop.versieInformatie"/>
  </office:meta>
</office:document-meta>
</file>