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bedrijfsgebouw aan Handelsstraat sectie V perceelnr 2888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bouwen van een bedrijfsgebouw aan Handelsstraat sectie V perceelnr 2888, 6433 KB Hoensbroek (datum besluit 11 januari 2022</text:span>
            <text:span text:style-name="nadrukvet">, dossiernummer </text:span>
            <text:span text:style-name="nadrukvet">18009</text:span>
            <text:span text:style-name="nadrukvet">)</text:span>
          </text:p>
            <text:p text:style-name="last-al">Tegen deze verlenging kan op grond van de Wet algemene bepalingen omgevingsrecht geen bezwaarschrift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65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bouwen van een bedrijfsgebouw aan Handelsstraat sectie V perceelnr 2888 te Hoensbroe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4653</meta:user-defined>
    <meta:user-defined meta:name="OVERHEIDop.GmbID/DC.identifier">gmb-2022-24653</meta:user-defined>
    <meta:user-defined meta:name="OVERHEIDop.versieInformatie"/>
  </office:meta>
</office:document-meta>
</file>