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randveilig gebruik van een basisschool en kinderopvang Noordeinde 80 Wormerve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besluit met bijlagen is gedurende 6 weken, van donderdag 2 juni t/m donderdag 14 juli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Informatie/inzage: vult u het contactformulier op www.zaanstad.nl in en vermeld hierin ook het kopje (soort) en het nummer van het bouwplan. Wij nemen dan contact met u op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5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randveilig gebruik van een basisschool en kinderopvang Noordeinde 80 Wormervee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27</meta:user-defined>
    <meta:user-defined meta:name="OVERHEIDop.GmbID/DC.identifier">gmb-2022-246527</meta:user-defined>
    <meta:user-defined meta:name="OVERHEIDop.versieInformatie"/>
  </office:meta>
</office:document-meta>
</file>