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kastanje op de locatie <text:span text:style-name="nadrukvet">Berghofstraat (kadastraal perceel P1011)</text:span> (d.d. 19.05.2022)</text:p>
              </text:list-item>
              <text:list-item text:style-override="id1-3-2-1-1-2-2">
                <text:number>2.</text:number>
                <text:p text:style-name="al">Het bouwen van een loopbrug met shelter voor bezoekers met inkijk in de Taiga Volière in de GaiaZOO op de locatie <text:span text:style-name="nadrukvet">Gaiaboulevard 1, 6468 PH</text:span> (d.d. 20.05.2022)</text:p>
              </text:list-item>
              <text:list-item text:style-override="id1-3-2-1-1-2-3">
                <text:number>3.</text:number>
                <text:p text:style-name="al">Het kappen van een eik op de locatie <text:span text:style-name="nadrukvet">Nummer II-straat (kadastraal perceel G4355)</text:span> (d.d. 23.05.2022)</text:p>
              </text:list-item>
              <text:list-item text:style-override="id1-3-2-1-1-2-4">
                <text:number>4.</text:number>
                <text:p text:style-name="al">Het realiseren van een erker over twee verdiepingen aan de voorzijde van de woning op de locatie <text:span text:style-name="nadrukvet">Charley Tooropstraat 5, 6464 BB</text:span> (d.d. 23.05.2022)</text:p>
              </text:list-item>
              <text:list-item text:style-override="id1-3-2-1-1-2-5">
                <text:number>5.</text:number>
                <text:p text:style-name="al">Het realiseren van een nieuwe deuropening in het giraffenverblijf van GaiaZOO op de locatie <text:span text:style-name="nadrukvet">Gaiaboulevard 1, 6468 PH</text:span> (d.d. 23.05.2022)</text:p>
              </text:list-item>
              <text:list-item text:style-override="id1-3-2-1-1-2-6">
                <text:number>6.</text:number>
                <text:p text:style-name="al">Het kappen van een esdoorn op de locatie <text:span text:style-name="nadrukvet">Graverstraat (kadastraal perceel K2998)</text:span> (d.d. 23.05.2022)</text:p>
              </text:list-item>
              <text:list-item text:style-override="id1-3-2-1-1-2-7">
                <text:number>7.</text:number>
                <text:p text:style-name="al">Het kappen van vijf Quercus op de locatie <text:span text:style-name="nadrukvet">Adriaen Brouwerstraat (kadastraal perceel L1729)</text:span> (d.d. 23.05.2022)</text:p>
              </text:list-item>
              <text:list-item text:style-override="id1-3-2-1-1-2-8">
                <text:number>8.</text:number>
                <text:p text:style-name="al">Het kappen van een esdoorn op de locatie <text:span text:style-name="nadrukvet">Van de Weijerstraat (kadastraal perceel H1431)</text:span> (d.d. 23.05.2022)</text:p>
              </text:list-item>
              <text:list-item text:style-override="id1-3-2-1-1-2-9">
                <text:number>9.</text:number>
                <text:p text:style-name="al">Het kappen van een esdoorn op de locatie <text:span text:style-name="nadrukvet">Oude Maar 56, 6467 GG</text:span> (d.d. 25.05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 jun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4652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2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2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- reguliere procedur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21</meta:user-defined>
    <meta:user-defined meta:name="OVERHEIDop.GmbID/DC.identifier">gmb-2022-246521</meta:user-defined>
    <meta:user-defined meta:name="OVERHEIDop.versieInformatie"/>
  </office:meta>
</office:document-meta>
</file>