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rklaan (sportpark)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Parklaan (sportpark) Uden.</text:p>
            <text:p text:style-name="common-al">De gemeente heeft op 30 mei 2022een besluit genomen op de aanvraag voor een vergunning in het kader van de APV met zaaknummer Z2022-001355.</text:p>
            <text:p text:style-name="common-al">De vergunning is verleend.</text:p>
            <text:p text:style-name="common-al">De zaak betreft de avondvierdaagse in Uden van 14 t/m 17 juni 2022 vanaf de locatie Parklaan Uden.</text:p>
            <text:p text:style-name="common-al">Indien u belanghebbende bent kunt u bezwaar maken tegen dit besluit.</text:p>
            <text:p text:style-name="common-al">De termijn voor het indienen van een bezwaar start op 30 mei 2022 en duurt 6 weken. Tijdens deze termijn kunt u de stukken (digitaal) opvragen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5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55</meta:user-defined>
    <meta:user-defined meta:name="DCTERMS.abstract">avondvierdaagse Uden van 14-06-2022 t/m 17-06-2022</meta:user-defined>
    <dc:language>nl</dc:language>
    <meta:user-defined meta:name="OVERHEIDop.locatietype/OVERHEIDop.gebiedsmarkering">Punt</meta:user-defined>
    <meta:user-defined meta:name="DC.title">Besluit evenementenvergunning Parklaan (sportpark) Ud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09</meta:user-defined>
    <meta:user-defined meta:name="OVERHEIDop.GmbID/DC.identifier">gmb-2022-246509</meta:user-defined>
    <meta:user-defined meta:name="OVERHEIDop.versieInformatie"/>
  </office:meta>
</office:document-meta>
</file>