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kinderopvang, Louis Armstronglaan 414 te Utrecht, HZ_WABO-22-18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uis Armstronglaan 414 te Utrecht</text:span>
          </text:p>
            <text:p text:style-name="common-al">HZ_WABO-22-18110</text:p>
            <text:p text:style-name="common-al">Toelichting: het realiseren van kinderopvang</text:p>
            <text:p text:style-name="common-al">Datum ontvangst aanvraag: 25 me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650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0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0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realiseren van kinderopvang, Louis Armstronglaan 414 te Utrecht, HZ_WABO-22-18110</meta:user-defined>
    <meta:user-defined meta:name="DCTERMS.W3CDTF/DCTERMS.available">2022-06-01</meta:user-defined>
    <meta:user-defined meta:name="DCTERMS.W3CDTF/OVERHEIDop.jaargang">2022</meta:user-defined>
    <meta:user-defined meta:name="OVERHEIDop.externeBijlage">Aanvraagdocument  publiceerbaar-A|exb-2022-30668</meta:user-defined>
    <meta:user-defined meta:name="OVERHEIDop.publicationIssue">246508</meta:user-defined>
    <meta:user-defined meta:name="OVERHEIDop.GmbID/DC.identifier">gmb-2022-246508</meta:user-defined>
    <meta:user-defined meta:name="OVERHEIDop.versieInformatie"/>
  </office:meta>
</office:document-meta>
</file>