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extra bouwlaag t.b.v. uitbreiden kantoor, Marsweg 38 [zaaknummer 0193ESUITE8987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98732022</text:p>
            <text:p text:style-name="common-al">Verzenddatum besluit: 30-05-2022</text:p>
            <text:p text:style-name="common-al">Locatie: Marsweg 38, 8013 PD Zwolle</text:p>
            <text:p text:style-name="common-al">Projectomschrijving: het plaatsen van een extra bouwlaag ten behoeve van uitbreiden kantoo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5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8732022</meta:user-defined>
    <meta:user-defined meta:name="DCTERMS.abstract">het plaatsen van een extra bouwlaag ten behoeve van uitbreiden kantoor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extra bouwlaag t.b.v. uitbreiden kantoor, Marsweg 38 [zaaknummer 0193ESUITE89873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06</meta:user-defined>
    <meta:user-defined meta:name="OVERHEIDop.GmbID/DC.identifier">gmb-2022-246506</meta:user-defined>
    <meta:user-defined meta:name="OVERHEIDop.versieInformatie"/>
  </office:meta>
</office:document-meta>
</file>