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Achterdijk 21, verleende kampeerontheffing tijdelijke huisvesting seizoenswerknem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kampeerontheffing KO22001 verleend. De gemeente geeft hiermee toestemming voor tijdelijke huisvesting van seizoenswerknemers aan Achterdijk 21 in Schalkwijk. </text:p>
            <text:p text:style-name="common-al">De verzenddatum van het besluit Algemene Plaatselijke Verordening is 25 me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650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0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0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chalkwijk, Achterdijk 21, verleende kampeerontheffing tijdelijke huisvesting seizoenswerknemers</meta:user-defined>
    <meta:user-defined meta:name="DCTERMS.W3CDTF/DCTERMS.available">2022-06-01</meta:user-defined>
    <meta:user-defined meta:name="DCTERMS.W3CDTF/OVERHEIDop.jaargang">2022</meta:user-defined>
    <meta:user-defined meta:name="OVERHEIDop.publicationIssue">246504</meta:user-defined>
    <meta:user-defined meta:name="OVERHEIDop.GmbID/DC.identifier">gmb-2022-246504</meta:user-defined>
    <meta:user-defined meta:name="OVERHEIDop.versieInformatie"/>
  </office:meta>
</office:document-meta>
</file>