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zanddijk, Afsluitdijk 3B het bouwen van een steiger en het plaatsen van 3 meerp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eezanddijk, Afsluitdijk 3B OV20220342 het bouwen van een steiger en het plaatsen van 3 meerpalen (datum verzending brief / besluit: 24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reezanddijk, Afsluitdijk 3B het bouwen van een steiger en het plaatsen van 3 meerpalen</meta:user-defined>
    <meta:user-defined meta:name="DCTERMS.W3CDTF/DCTERMS.available">2022-06-02</meta:user-defined>
    <meta:user-defined meta:name="DCTERMS.W3CDTF/OVERHEIDop.jaargang">2022</meta:user-defined>
    <meta:user-defined meta:name="OVERHEIDop.publicationIssue">246503</meta:user-defined>
    <meta:user-defined meta:name="OVERHEIDop.GmbID/DC.identifier">gmb-2022-246503</meta:user-defined>
    <meta:user-defined meta:name="OVERHEIDop.versieInformatie"/>
  </office:meta>
</office:document-meta>
</file>