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30 november 2021</text:p>
            <text:p text:style-name="al">gelet op: de artikelen 220 tot en met 220h van de Gemeentewet</text:p>
            <text:p text:style-name="al">besluit vast te stellen de volgende:</text:p>
            <text:p text:style-name="al">
            <text:span text:style-name="nadrukvet">VERORDENING ONROERENDEZAAKBELASTINGEN </text:span>
            <text:span text:style-name="nadrukvet">VLIELAND 2022</text:span>
          </text:p>
            <text:p text:style-name="al">
            <text:span text:style-name="nadrukvet">Artikel 1 Belastbaar feit en belastingplicht</text:span>
          </text:p>
            <text:p text:style-name="al"/>
            <text:list text:style-name="id1-3-2-2-1-9">
              <text:list-item text:style-override="id1-3-2-2-1-9-1">
                <text:number>1.</text:number>
                <text:p text:style-name="al">Onder de naam "onroerende-zaakbelastingen" worden voor binnen de gemeente gelegen onroerende zaken twee directe belastingen geheven:</text:p>
                <text:list text:style-name="id1-3-2-2-1-9-1-3">
                  <text:list-item text:style-override="id1-3-2-2-1-9-1-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2.</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9-2-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Belastingobject</text:span>
          </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2-1-15">
              <text:list-item text:style-override="id1-3-2-2-1-15-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5-1-3">
                  <text:list-item text:style-override="id1-3-2-2-1-15-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5-1-3-2">
                    <text:number>2.</text:number>
                    <text:p text:style-name="al">glasopstanden, die bedrijfsmatig worden aangewend voor de kweek of teelt van gewassen, voorzover de ondergrond daarvan bestaat uit de in onderdeel a bedoelde grond</text:p>
                  </text:list-item>
                  <text:list-item text:style-override="id1-3-2-2-1-15-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5-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5-1-3-6">
                    <text:number>6.</text:number>
                    <text:p text:style-name="al">openbare land- en waterwegen en banen voor openbaar vervoer per rail, een en ander met inbegrip van kunstwerken</text:p>
                  </text:list-item>
                  <text:list-item text:style-override="id1-3-2-2-1-15-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9.</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1-15-1-3-10">
                    <text:number>10.</text:number>
                    <text:p text:style-name="al">onroerende zaken voor zover die bestemd zijn te worden gebruikt voor de publieke dienst van de gemeente</text:p>
                  </text:list-item>
                  <text:list-item text:style-override="id1-3-2-2-1-15-1-3-11">
                    <text:number>11</text:number>
                    <text:p text:style-name="al">onroerende zaken voor zover die (merendeels) bestemd zijn te worden gebruikt voor het geven van primair- en voortgezet onderwijs c.a.</text:p>
                  </text:list-item>
                  <text:list-item text:style-override="id1-3-2-2-1-15-1-3-12">
                    <text:number>1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5-1-3-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4">
                    <text:number>14</text:number>
                    <text:p text:style-name="al">begraafplaatsen, urnentuinen en crematoria, met uitzondering van delen van zodanige onroerende zaken die dienen als woning</text:p>
                  </text:list-item>
                  <text:list-item text:style-override="id1-3-2-2-1-15-1-3-15">
                    <text:number>15</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1-15-1-3-16">
                    <text:number>1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p text:style-name="al">
            <text:span text:style-name="nadrukvet">Artikel 5 Belastingtarieven</text:span>
          </text:p>
            <text:list text:style-name="id1-3-2-2-1-17">
              <text:list-item text:style-override="id1-3-2-2-1-17-1">
                <text:number>1.</text:number>
                <text:p text:style-name="al">Het tarief van de belasting bedraagt een percentage van de heffingsmaatstaf. Het percentage bedraagt voor:</text:p>
                <text:list text:style-name="id1-3-2-2-1-17-1-3">
                  <text:list-item text:style-override="id1-3-2-2-1-17-1-3-1">
                    <text:number>1.</text:number>
                    <text:p text:style-name="al">de gebruikersbelasting <text:span text:style-name="nadrukvet">0,19092 %;</text:span></text:p>
                  </text:list-item>
                  <text:list-item text:style-override="id1-3-2-2-1-17-1-3-2">
                    <text:number>2.</text:number>
                    <text:p text:style-name="al">de eigenarenbelasting</text:p>
                    <text:list text:style-name="id1-3-2-2-1-17-1-3-2-3">
                      <text:list-item text:style-override="id1-3-2-2-1-17-1-3-2-3-1">
                        <text:number>1.</text:number>
                        <text:p text:style-name="al">voor onroerende zaken die in hoofdzaak tot woning dienen <text:span text:style-name="nadrukvet">0,06959 </text:span>%<text:span text:style-name="nadrukvet">;</text:span></text:p>
                      </text:list-item>
                      <text:list-item text:style-override="id1-3-2-2-1-17-1-3-2-3-2">
                        <text:number>2.</text:number>
                        <text:p text:style-name="al">voor onroerende zaken die niet in hoofdzaak tot woning dienen <text:span text:style-name="nadrukvet"> 0,19575 </text:span>%<text:span text:style-name="nadrukvet">.</text:span></text:p>
                      </text:list-item>
                      <text:list-item text:style-override="id1-3-2-2-1-17-1-3-2-3-3">
                        <text:number>3.</text:number>
                        <text:p text:style-name="al">De keuze tussen de tarieven bedoelt in het eerste lid, onderdeel b., is voor een bouwkavel afhankelijk van de bestemming volgens het bestemmingsplan. </text:p>
                      </text:list-item>
                    </text:list>
                  </text:list-item>
                </text:list>
              </text:list-item>
            </text:list>
            <text:p text:style-name="al">
            <text:span text:style-name="nadrukvet">Artikel 6 Belastingjaar</text:span>
          </text:p>
            <text:p text:style-name="al">Het belastingjaar is gelijk aan het kalenderjaar. </text:p>
            <text:p text:style-name="al">
            <text:span text:style-name="nadrukvet">Artikel 7 Wijze van heffing</text:span>
          </text:p>
            <text:p text:style-name="al">De belastingen worden bij wege van aanslag geheven. </text:p>
            <text:p text:style-name="al">
            <text:span text:style-name="nadrukvet">Artikel 8 Ontstaan van de belastingschuld</text:span>
          </text:p>
            <text:p text:style-name="al">De belastingen zijn verschuldigd bij aanvang van het belastingjaar. </text:p>
            <text:p text:style-name="al">
            <text:span text:style-name="nadrukvet">Artikel 9 Termijnen van betaling</text:span>
          </text:p>
            <text:list text:style-name="id1-3-2-2-1-25">
              <text:list-item text:style-override="id1-3-2-2-1-25-1">
                <text:number>1.</text:number>
                <text:p text:style-name="al">In afwijking van artikel 9, eerste lid, van de Invorderingswet 1990 moeten de aanslagen worden betaald binnen dertig dagen na dagtekening van de aanslag.</text:p>
              </text:list-item>
              <text:list-item text:style-override="id1-3-2-2-1-25-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5-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p text:style-name="al">
            <text:span text:style-name="nadrukvet">Artikel 11 Citeertitel</text:span>
          </text:p>
            <text:p text:style-name="al">Deze verordening kan worden aangehaald als "Verordening onroerende-zaakbelastingen Vlieland 2022".</text:p>
            <text:p text:style-name="al">
            <text:span text:style-name="nadrukvet">Artikel 12 Inwerkingtreding en overgangsrecht</text:span>
          </text:p>
            <text:list text:style-name="id1-3-2-2-1-31">
              <text:list-item text:style-override="id1-3-2-2-1-31-1">
                <text:number>1.</text:number>
                <text:p text:style-name="al">De "Verordening Onroerende zaakbelasting Vlieland 2021” van 14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31-2">
                <text:number>2.</text:number>
                <text:p text:style-name="al">Deze verordening treedt in werking met ingang van de eerste dag na die van de bekendmaking.</text:p>
              </text:list-item>
              <text:list-item text:style-override="id1-3-2-2-1-31-3">
                <text:number>3.</text:number>
                <text:p text:style-name="al">De datum van ingang van de heffing is 1 januari 2022.</text:p>
              </text:list-item>
            </text:list>
          </text:section>
        </text:section>
        <text:section text:name="regeling-sluiting_id1-3-2-3" text:style-name="regeling-sluiting">
          <text:section text:name="slotformulering_id1-3-2-3-1" text:style-name="slotformulering">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6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Onbekend</meta:user-defined>
    <meta:user-defined meta:name="DCTERMS.abstract">VERORDENING ONROERENDEZAAKBELASTINGEN VLIELAND 2022</meta:user-defined>
    <meta:user-defined meta:name="DCTERMS.alternative">VERORDENING ONROERENDEZAAKBELASTINGEN  VLIELAND 2022</meta:user-defined>
    <dc:language>nl</dc:language>
    <meta:user-defined meta:name="OVERHEIDop.locatietype/OVERHEIDop.gebiedsmarkering">Gemeente</meta:user-defined>
    <meta:user-defined meta:name="DC.title">VERORDENING ONROERENDEZAAKBELASTINGEN  VLIELAND 2022</meta:user-defined>
    <meta:user-defined meta:name="DCTERMS.W3CDTF/DCTERMS.available">2022-01-03</meta:user-defined>
    <meta:user-defined meta:name="DCTERMS.W3CDTF/OVERHEIDop.jaargang">2022</meta:user-defined>
    <meta:user-defined meta:name="OVERHEIDop.publicationIssue">2465</meta:user-defined>
    <meta:user-defined meta:name="OVERHEIDop.betreftRegeling">CVDR671130_1</meta:user-defined>
    <meta:user-defined meta:name="xs:date/OVERHEIDop.startdatum">2022-01-01</meta:user-defined>
    <meta:user-defined meta:name="xs:date/OVERHEIDop.einddatum">2022-12-31</meta:user-defined>
    <meta:user-defined meta:name="OVERHEIDop.GmbID/DC.identifier">gmb-2022-2465</meta:user-defined>
    <meta:user-defined meta:name="OVERHEIDop.versieInformatie"/>
  </office:meta>
</office:document-meta>
</file>