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Kortenaerstraat 6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0411</text:p>
            <text:p text:style-name="common-al">Datum besluit: 30-05-2022 11:22</text:p>
            <text:p text:style-name="common-al">Locatie: Kortenaerstraat 61A 2315TL Leiden</text:p>
            <text:p text:style-name="common-al">Omschrijving: aanleg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4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0411</meta:user-defined>
    <meta:user-defined meta:name="DCTERMS.abstract">aanleg waterleidingen Dunea N.V.</meta:user-defined>
    <dc:language>nl</dc:language>
    <meta:user-defined meta:name="OVERHEIDop.locatietype/OVERHEIDop.gebiedsmarkering">Punt</meta:user-defined>
    <meta:user-defined meta:name="DC.title">Aanleg waterleiding Dunea N.V. Kortenaerstraat 61A Leiden.</meta:user-defined>
    <meta:user-defined meta:name="DCTERMS.W3CDTF/DCTERMS.available">2022-06-01</meta:user-defined>
    <meta:user-defined meta:name="OVERHEIDop.externeBijlage">LEIDEN_202205_GFO_ZAKEN_791518_Kortenaerstraat ...|exb-2022-30665</meta:user-defined>
    <meta:user-defined meta:name="OVERHEIDop.externeBijlage">LEIDEN_202205_GFO_ZAKEN_791518_Kortenearstraat ...|exb-2022-30666</meta:user-defined>
    <meta:user-defined meta:name="DCTERMS.W3CDTF/OVERHEIDop.jaargang">2022</meta:user-defined>
    <meta:user-defined meta:name="OVERHEIDop.publicationIssue">246497</meta:user-defined>
    <meta:user-defined meta:name="OVERHEIDop.GmbID/DC.identifier">gmb-2022-246497</meta:user-defined>
    <meta:user-defined meta:name="OVERHEIDop.versieInformatie"/>
  </office:meta>
</office:document-meta>
</file>