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aadhuisstraat 72 te Balk: aanvraag vergunning vervangen van het dakbeschot, dakpannen, goten en overkapping (OV 2022024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-apr-2022 is een aanvraag om een omgevingsvergunning binnengekomen voor deze locatie. Het gaat om het vervangen van het dakbeschot, dakpannen, goten en overkapping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46495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495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495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Raadhuisstraat 72 te Balk: aanvraag vergunning vervangen van het dakbeschot, dakpannen, goten en overkapping (OV 20220244)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6495</meta:user-defined>
    <meta:user-defined meta:name="OVERHEIDop.GmbID/DC.identifier">gmb-2022-246495</meta:user-defined>
    <meta:user-defined meta:name="OVERHEIDop.versieInformatie"/>
  </office:meta>
</office:document-meta>
</file>