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4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aangevraagd voor Hefbrug 4 in Houten op 7 juli 2022 van 18.30 tot 23.30 uur. De ontheffing heeft als kenmerk LG22016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64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4, ontheffing geluidgrenswaar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92</meta:user-defined>
    <meta:user-defined meta:name="OVERHEIDop.GmbID/DC.identifier">gmb-2022-246492</meta:user-defined>
    <meta:user-defined meta:name="OVERHEIDop.versieInformatie"/>
  </office:meta>
</office:document-meta>
</file>