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Zwaluwlaan 28 Leidschendam vergroten van de woning door middel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 (bijkeuken).</text:p>
            <text:p text:style-name="common-al">
            <text:span text:style-name="nadrukvet">Datum bekendmaking besluit: </text:span>30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48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) Zwaluwlaan 28 Leidschendam vergroten van de woning door middel van een aanbouw aan de achterge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88</meta:user-defined>
    <meta:user-defined meta:name="OVERHEIDop.GmbID/DC.identifier">gmb-2022-246488</meta:user-defined>
    <meta:user-defined meta:name="OVERHEIDop.versieInformatie"/>
  </office:meta>
</office:document-meta>
</file>