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uitbreiden woning aan achterzijde, Punterdiep 99 [zaaknummer 0193ESUITE8850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85052022</text:p>
            <text:p text:style-name="common-al">Verzenddatum besluit: 27-05-2022</text:p>
            <text:p text:style-name="common-al">Locatie: Punterdiep 99, 8032 TT Zwolle</text:p>
            <text:p text:style-name="common-al">Projectomschrijving: het uitbreiden van de woning aan de achterzijd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48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85052022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uitbreiden woning aan achterzijde, Punterdiep 99 [zaaknummer 0193ESUITE885052022]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86</meta:user-defined>
    <meta:user-defined meta:name="OVERHEIDop.GmbID/DC.identifier">gmb-2022-246486</meta:user-defined>
    <meta:user-defined meta:name="OVERHEIDop.versieInformatie"/>
  </office:meta>
</office:document-meta>
</file>