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28 te Joure: aanvraag vergunning plaatsen van nieuwe handelsreclame aan de gevel (OV 20220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mei-2022 is een aanvraag om een omgevingsvergunning binnengekomen voor deze locatie. Het gaat om het plaatsen van nieuwe handelsreclame aan de 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48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straat 28 te Joure: aanvraag vergunning plaatsen van nieuwe handelsreclame aan de gevel (OV 20220354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85</meta:user-defined>
    <meta:user-defined meta:name="OVERHEIDop.GmbID/DC.identifier">gmb-2022-246485</meta:user-defined>
    <meta:user-defined meta:name="OVERHEIDop.versieInformatie"/>
  </office:meta>
</office:document-meta>
</file>